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provinciefonds 2016, Ministerie van Binnenlandse Zaken en Koninkrijksrelaties</text:h>
      <text:p text:style-name="ifm_p_mt.7.4mm_ifm">De Minister van Binnenlandse Zaken en Koninkrijksrelaties (BZK) maakt, handelend in overeenstemming met de Staatssecretaris van Financiën, bekend voornemens te zijn de bedragen per eenheid voor de verdeelmaatstaven van de algemene uitkering uit het provinciefonds over het uitkeringsjaar 2016 vast te stellen.</text:p>
      <text:p text:style-name="ifm_p_mt.3.7mm_ifm">Ingevolge artikel 9, tweede lid, van de Financiële-verhoudingswet wordt bij de voorbereiding van de vaststelling van de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22 maart 2018 voor een termijn van zes weken ter inzage liggen op kamer Z19.126 van de directie Bestuur en Financiën van het Ministerie van BZK, Turfmarkt 147, 2500 EA Den Haag.</text:p>
      <text:p text:style-name="ifm_p_ifm">Belanghebbenden kunnen in deze periode desgewenst een afschrift ontvangen van het ontwerpbesluit (telefonisch opvraagbaar via tel. nr. 070 4266509).</text:p>
      <text:p text:style-name="ifm_p_ifm">Ook voor het schriftelijk of mondeling kenbaar maken van hun zienswijze dienen zij zich te wenden tot de hierboven vermelde directie.</text:p>
      <text:p text:style-name="ifm_p_ifm">Het ontwerpbesluit kan vanaf 22 maart 2018 ook geraadpleegd worden via de website van de rijksoverheid, www.rijksoverheid.nl.</text:p>
      <text:p text:style-name="ifm_p_font.italic_mt.3.7mm_ifm">De Minister van Binnenlandse Zaken en Koninkrijksrelaties,<text:line-break/>voor deze,<text:line-break/>Waarnemend hoofd Bekostiging Binnenlands Bestuur,<text:line-break/>O.A.<text:s/>IJssel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14</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14</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besluit bedragen per eenheid provinciefonds 2016,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5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terinzagelegging ontwerpbesluit bedragen per eenheid provinciefonds 2016, Ministerie van Binnenlandse Zaken en Koninkrijksrelaties</meta:user-defined>
    <meta:user-defined meta:name="DCTERMS.W3CDTF/DCTERMS.available">2018-03-21</meta:user-defined>
  </office:meta>
</office:document-meta>
</file>