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opheffen uitritconstructie kruispunt Emmalaan – Spinoz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aren,</text:p>
            <text:p text:style-name="considerans.al">Bevoegdheid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considerans.al">Overwegingen ten aanzien van het besluit </text:p>
            <text:p text:style-name="considerans.al">Grondslag </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Motivering </text:p>
            <text:p text:style-name="considerans.al">Uit het oogpunt van</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
            <text:p text:style-name="considerans.al">en overwegende dat</text:p>
            <text:list text:style-name="id1-3-2-1-1-11">
              <text:list-item text:style-override="id1-3-2-1-1-11-1">
                <text:number>-</text:number>
                <text:p text:style-name="al">op het wegvak op de Emmalaan tussen de Westerse Drift en de Nesciolaan een 30 km/h-zone is ingesteld;</text:p>
              </text:list-item>
              <text:list-item text:style-override="id1-3-2-1-1-11-2">
                <text:number>-</text:number>
                <text:p text:style-name="al">volgens de voor 30 km/h-zones geldende richtlijnen de voorrang op kruisingen niet geregeld wordt;</text:p>
              </text:list-item>
              <text:list-item text:style-override="id1-3-2-1-1-11-3">
                <text:number>-</text:number>
                <text:p text:style-name="al">in de huidige situatie sprake is van een voorrangssituatie op de kruising met de Spinozalaan door middel van een uitritconstructie, waarbij het verkeer komende uit de Spinozalaan voorrang moet verlenen aan het verkeer op de Emmalaan,</text:p>
              </text:list-item>
            </text:list>
            <text:p text:style-name="considerans.al">is het gewenst om</text:p>
            <text:list text:style-name="id1-3-2-1-1-13">
              <text:list-item text:style-override="id1-3-2-1-1-13-1">
                <text:number>-</text:number>
                <text:p text:style-name="al">de huidige voorrangssituatie, waarbij het verkeer komende uit de Spinozalaan voorrang verleent aan het verkeer op de Emmalaan, op te heffen;</text:p>
              </text:list-item>
              <text:list-item text:style-override="id1-3-2-1-1-13-2">
                <text:number>-</text:number>
                <text:p text:style-name="al">daartoe de uitritconstructie, zoals aangegeven op de bijgevoegde situatietekening te verwijderen.</text:p>
              </text:list-item>
            </text:list>
            <text:p text:style-name="considerans.al">Adviezen </text:p>
            <text:p text:style-name="considerans.al">Conform artikel 24 van het Besluit administratieve bepalingen inzake het wegverkeer is er overleg geweest met de korpschef van het betrokken regionale politiekorps. </text:p>
            <text:p text:style-name="considerans.al">Besluit </text:p>
            <text:p text:style-name="considerans.al">Op grond van vorenstaande overwegingen besluiten burgemeester en wethouders:</text:p>
            <text:list text:style-name="id1-3-2-1-1-18">
              <text:list-item text:style-override="id1-3-2-1-1-18-1">
                <text:number>1.</text:number>
                <text:p text:style-name="al">de huidige voorrangssituatie, waarbij het verkeer komende uit de Spinozalaan voorrang verleent aan het verkeer op de Emmalaan, op te heffen;</text:p>
              </text:list-item>
              <text:list-item text:style-override="id1-3-2-1-1-18-2">
                <text:number>2.</text:number>
                <text:p text:style-name="al">daartoe de uitritconstructie, zoals aangegeven op de bijgevoegde situatietekening te verwijderen.</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text:p>
          <text:p text:style-name="bezwaarschrift_al">Op grond van de Algemene wet bestuursrecht kan tegen dit besluit binnen zes weken na dag van bekendmaking bezwaar worden gemaakt. Het bezwaarschrift moet worden ondertekend en dient ten minste te bevatten:</text:p>
          <text:p text:style-name="bezwaarschrift_al"/>
          <text:list text:style-name="id1-3-2-3-5">
            <text:list-item text:style-override="id1-3-2-3-5-1">
              <text:number>1.</text:number>
              <text:p text:style-name="al">naam en adres van de indiener;</text:p>
            </text:list-item>
            <text:list-item text:style-override="id1-3-2-3-5-2">
              <text:number>2.</text:number>
              <text:p text:style-name="al">de dagtekening;</text:p>
            </text:list-item>
            <text:list-item text:style-override="id1-3-2-3-5-3">
              <text:number>3.</text:number>
              <text:p text:style-name="al">een omschrijving van het besluit waartegen bezwaar wordt gemaakt;</text:p>
            </text:list-item>
            <text:list-item text:style-override="id1-3-2-3-5-4">
              <text:number>4.</text:number>
              <text:p text:style-name="al">de gronden van het bezwaar.</text:p>
            </text:list-item>
          </text:list>
          <text:p text:style-name="bezwaarschrift_al"> </text:p>
          <text:p text:style-name="bezwaarschrift_al">Het bezwaarschrift moet worden gericht aan het college van burgemeester en wethouders van Haren, Postbus 21, 9750 AA Haren.</text:p>
          <text:p text:style-name="bezwaarschrift_al"> </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 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1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1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1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oor opheffen uitritconstructie kruispunt Emmalaan – Spinozalaan</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712</meta:user-defined>
    <meta:user-defined meta:name="OVERHEIDop.StcrtID/DC.identifier">stcrt-2018-15712</meta:user-defined>
    <meta:user-defined meta:name="DCTERMS.alternative">Gemeente Haren - Opheffen uitritconstructie - Kruispunt Emmalaan Spinoza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Organisatie en beleid</meta:user-defined>
    <meta:user-defined meta:name="OVERHEID.PostcodeHuisnummer/OVERHEIDop.postcodeHuisnummer">9752KV 60</meta:user-defined>
    <meta:user-defined meta:name="OVERHEIDop.woonplaats">Haren Gn</meta:user-defined>
    <meta:user-defined meta:name="OVERHEIDop.straatnaam">Emma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6284</meta:user-defined>
    <meta:user-defined meta:name="OVERHEID.EPSG28992/DC.spatial">236013 576461</meta:user-defined>
    <meta:user-defined meta:name="OVERHEIDop.versieInformatie"/>
  </office:meta>
</office:document-meta>
</file>