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gehandicaptenparkeerplaats Konijnenbergstraat 26 Nijverdal 18INT008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een aanvraag is ingekomen om een gereserveerde gehandicaptenparkeerplaats in te richten nabij de woning aan de Konijnenbergstraat 26 7442 BB Nijverdal;</text:p>
            <text:p text:style-name="common-al">de parkeerdruk (gemeten in januari 2018 door MEETEL) op de Konijnenbergstraat dusdanig laag is dat het aanwijzen van een gehandicaptenparkeerplaats geen problemen zal opleveren;</text:p>
            <text:p text:style-name="common-al">de aanvrager in het bezit is van een gehandicaptenparkeerkaart en slechts een zeer beperkte afstand kan lopen;</text:p>
            <text:p text:style-name="common-al">artikel 2 lid 1 van de Wegenverkeerswet 1994 wenselijk en noodzakelijk wordt geacht;</text:p>
            <text:list text:style-name="id1-3-2-2-1-7">
              <text:list-item text:style-override="id1-3-2-2-1-7-1">
                <text:number>-</text:number>
                <text:p text:style-name="al">om de veiligheid op de diverse wegen te verzekeren</text:p>
              </text:list-item>
              <text:list-item text:style-override="id1-3-2-2-1-7-2">
                <text:number>-</text:number>
                <text:p text:style-name="al">ter bescherming van de weggebruikers en de passagiers</text:p>
              </text:list-item>
              <text:list-item text:style-override="id1-3-2-2-1-7-3">
                <text:number>-</text:number>
                <text:p text:style-name="al">om de vrijheid van het verkeer zoveel mogelijk te waarborgen</text:p>
              </text:list-item>
              <text:list-item text:style-override="id1-3-2-2-1-7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in het "Besluit administratieve bepalingen voor het wegverkeer" (artikel 24 BABW) staat dat wij</text:p>
            <text:p text:style-name="common-al">over dit besluit overleg moeten voeren met de politie. Wij hebben de verkeersadviseur van</text:p>
            <text:p text:style-name="common-al">politieeenheid Oost Nederland, district Twente, om advies gevraagd. Hij bracht over dit verkeersbesluit een positief advies uit;</text:p>
            <text:p text:style-name="common-al">Gelet op </text:p>
            <text:list text:style-name="id1-3-2-2-1-12">
              <text:list-item text:style-override="id1-3-2-2-1-1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2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2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p text:style-name="common-al">Door het plaatsen van een verkeersbord E06 met onderbord OB309 van bijlage I van het RVV 1990 en het aanbrengen van markeringen de parkeerplaats gelegen voor de Konijnenbergstraat 26 7442 BB Nijverdal aan te wijzen als een gereserveerde gehandicaptenparkeerplaats.</text:p>
            <text:p text:style-name="common-al">Burgemeester en Wethouders van Hellendoorn,</text:p>
            <text:p text:style-name="common-al">Namens dezen</text:p>
            <text:p text:style-name="common-al">V.G.M. Rodijk</text:p>
            <text:p text:style-name="common-al">Hoofd van het team Openbare werken</text:p>
            <text:p text:style-name="common-al">Tegen dit besluit kunt u gedurende 6 weken vanaf de dag na publicatie een bezwaarschrift bij ons indienen. Het bezwaarschrift dient te zijn ondertekend en dient tenminste de volgende</text:p>
            <text:p text:style-name="common-al">gegevens te bevatten:</text:p>
            <text:p text:style-name="common-al">- uw naam en adres; </text:p>
            <text:p text:style-name="common-al">- een dagtekening;</text:p>
            <text:p text:style-name="common-al">- een omschrijving van dit besluit;</text:p>
            <text:p text:style-name="last-al">-de gronden waarop uw beroep stoelt (de motiver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7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7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gehandicaptenparkeerplaats Konijnenbergstraat 26 Nijverdal 18INT00865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6</meta:user-defined>
    <meta:user-defined meta:name="OVERHEIDop.publicationIssue">15706</meta:user-defined>
    <meta:user-defined meta:name="OVERHEIDop.StcrtID/DC.identifier">stcrt-2018-15706</meta:user-defined>
    <meta:user-defined meta:name="DCTERMS.alternative">Gemeente Hellendoorn - aanwijzen gereserveerde gehandicaptenparkeerplaats - Konijnenbergstraat 26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BB 26</meta:user-defined>
    <meta:user-defined meta:name="OVERHEIDop.woonplaats">Nijverdal</meta:user-defined>
    <meta:user-defined meta:name="OVERHEIDop.straatnaam">Konijnenber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497 486609</meta:user-defined>
    <meta:user-defined meta:name="OVERHEIDop.versieInformatie"/>
  </office:meta>
</office:document-meta>
</file>