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bouw loods Nieuwendijk 117 te Someren (voornemen tot weig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2 januari 2018 gedurende zes weken de ontwerpbeschikking voor het weigeren van een aanvraag voor een omgevingsvergunning voor het oprichten van een loods op het perceel Nieuwendijk 117 te Someren ter inzage ligt. De vergunning wordt geweigerd wegens strijdigheid met de regels van het bestemmingsplan Buitengebied 2011.</text:p>
            <text:p text:style-name="common-al">Inzage</text:p>
            <text:p text:style-name="common-al">De aanvraag, de ontwerpbeschikking en de bijbehorende stukken kunt u op afspraak inzien bij het Klant Contact Centrum (KCC) in het gemeentehuis. U kunt een afspraak maken via telefoonnummer (0493) 494 888.</text:p>
            <text:p text:style-name="common-al">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last-al">De gemeente maakt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rbouw loods Nieuwendijk 117 te Someren (voornemen tot weigering)</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570</meta:user-defined>
    <meta:user-defined meta:name="OVERHEIDop.StcrtID/DC.identifier">stcrt-2018-1570</meta:user-defined>
    <meta:user-defined meta:name="OVERHEID.TaxonomieBeleidsagenda/OVERHEID.category">Ruimte en infrastructuur | Organisatie en beleid</meta:user-defined>
    <meta:user-defined meta:name="OVERHEID.Gemeente/DC.spatial">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2EL 117</meta:user-defined>
    <meta:user-defined meta:name="OVERHEIDop.woonplaats">Someren</meta:user-defined>
    <meta:user-defined meta:name="OVERHEIDop.straatnaam">Nieuwen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7749 372912</meta:user-defined>
    <meta:user-defined meta:name="OVERHEIDop.versieInformatie"/>
  </office:meta>
</office:document-meta>
</file>