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instellen 30 km/h-zone Emm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aren,</text:p>
            <text:p text:style-name="considerans.al">Bevoegdheid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considerans.al">Overwegingen ten aanzien van het besluit </text:p>
            <text:p text:style-name="considerans.al">Grondslag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otivering </text:p>
            <text:p text:style-name="considerans.al">Uit het oogpunt van</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text:p>
              </text:list-item>
              <text:list-item text:style-override="id1-3-2-1-1-9-4">
                <text:number>-</text:number>
                <text:p text:style-name="al">het voorkomen of beperken van door het verkeer veroorzaakte overlast, hinder of schade alsmede de gevolgen voor het milieu, bedoeld in de Wet milieubeheer,</text:p>
              </text:list-item>
            </text:list>
            <text:p text:style-name="considerans.al">en overwegende dat</text:p>
            <text:list text:style-name="id1-3-2-1-1-11">
              <text:list-item text:style-override="id1-3-2-1-1-11-1">
                <text:number>-</text:number>
                <text:p text:style-name="al">het wegvak op de Emmalaan tussen de Westerse Drift en de Nesciolaan op dit moment is gecategoriseerd als gebiedsontsluitingsweg;</text:p>
              </text:list-item>
              <text:list-item text:style-override="id1-3-2-1-1-11-2">
                <text:number>-</text:number>
                <text:p text:style-name="al">op gebiedsontsluitingswegen een maximum snelheid van 50 km/h geldt;</text:p>
              </text:list-item>
              <text:list-item text:style-override="id1-3-2-1-1-11-3">
                <text:number>-</text:number>
                <text:p text:style-name="al">de Emmalaan op dit deel wordt gereconstrueerd waardoor deze meer het karakter en een functie van verblijfsgebied heeft;</text:p>
              </text:list-item>
              <text:list-item text:style-override="id1-3-2-1-1-11-4">
                <text:number>-</text:number>
                <text:p text:style-name="al">vanwege dit karakter en deze functie de door het aanwezige verkeer veroorzaakte overlast op het gebied van snelheid en verkeersveiligheid zoveel mogelijk tegengegaan dient te worden,</text:p>
              </text:list-item>
              <text:list-item text:style-override="id1-3-2-1-1-11-5">
                <text:number>-</text:number>
                <text:p text:style-name="al">de Emmalaan in het wegencategoriseringplan van het Gemeentelijk Verkeers en Vervoersplan 2012 is aangewezen als erftoegangsweg binnen de bebouwde kom;</text:p>
              </text:list-item>
              <text:list-item text:style-override="id1-3-2-1-1-11-6">
                <text:number>-</text:number>
                <text:p text:style-name="al">op erftoegangswegen binnen de bebouwde kom een maximum snelheid van 30 km/h geldt;</text:p>
              </text:list-item>
              <text:list-item text:style-override="id1-3-2-1-1-11-7">
                <text:number>-</text:number>
                <text:p text:style-name="al">De Emmalaan en Vondellaan qua functie en verkeersaanbod vergelijkbare wegen zijn en de Vondellaan tussen van Veldekelaan en Nesciolaan in 2014 reeds is afgewaardeerd naar 30 km/u. Daarmee ontstond een ongelijkheid tussen beide wegen;</text:p>
              </text:list-item>
              <text:list-item text:style-override="id1-3-2-1-1-11-8">
                <text:number>-</text:number>
                <text:p text:style-name="al">De Emmalaan tussen Rijksstraatweg en Westerse Drift reeds is uitgevoerd als erftoegangsweg met een maximumsnelheid van 30 km/u;</text:p>
              </text:list-item>
            </text:list>
            <text:p text:style-name="considerans.al">is het gewenst om:</text:p>
            <text:list text:style-name="id1-3-2-1-1-13">
              <text:list-item text:style-override="id1-3-2-1-1-13-1">
                <text:number>-</text:number>
                <text:p text:style-name="al">het wegvak op de Emmalaan tussen Westerse Drift en Nesciolaan te categoriseren als erftoegangsweg binnen de bebouwde kom;</text:p>
              </text:list-item>
              <text:list-item text:style-override="id1-3-2-1-1-13-2">
                <text:number>-</text:number>
                <text:p text:style-name="al">conform de geldende richtlijnen voor erftoegangswegen binnen de bebouwde kom, op de Emmalaan, op het gedeelte van de Westerse Drift en de Nesciolaan, een 30 km/h-zone in te stellen.</text:p>
              </text:list-item>
            </text:list>
            <text:p text:style-name="considerans.al">Adviezen </text:p>
            <text:p text:style-name="considerans.al">Conform artikel 24 van het Besluit administratieve bepalingen inzake het wegverkeer is er overleg geweest met de korpschef van het betrokken regionale politiekorps. </text:p>
            <text:p text:style-name="considerans.al">Besluit </text:p>
            <text:p text:style-name="considerans.al">Op grond van vorenstaande overwegingen besluiten burgemeester en wethouders:</text:p>
            <text:list text:style-name="id1-3-2-1-1-18">
              <text:list-item text:style-override="id1-3-2-1-1-18-1">
                <text:number>1.</text:number>
                <text:p text:style-name="al">het wegvak op de Emmalaan tussen de Westerse Drift en de Nesciolaan te categoriseren als erftoegangsweg binnen de bebouwde kom;</text:p>
              </text:list-item>
              <text:list-item text:style-override="id1-3-2-1-1-18-2">
                <text:number>2.</text:number>
                <text:p text:style-name="al">op de Emmalaan, op het gedeelte van de Westerse Drift en de Nesciolaan een 30 km/h-zone in te stellen;</text:p>
              </text:list-item>
              <text:list-item text:style-override="id1-3-2-1-1-18-3">
                <text:number>3.</text:number>
                <text:p text:style-name="al">hiertoe de huidige borden A01-30-ZB en A02-30-ZE uit Bijlage 1 van het Reglement verkeersregels en verkeerstekens 1990 (RVV 1990) te verwijderen en de borden A01-30-ZB en A02-30-ZE uit Bijlage 1 van het RVV 1990 te plaatsen op de locaties zoals aangegeven op de bijgevoegde situatietekening.</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text:p>
          <text:p text:style-name="bezwaarschrift_al">Op grond van de Algemene wet bestuursrecht kan tegen dit besluit binnen zes weken na dag van bekendmaking bezwaar worden gemaakt. Het bezwaarschrift moet worden ondertekend en dient ten minste te bevatten:</text:p>
          <text:p text:style-name="bezwaarschrift_al"/>
          <text:list text:style-name="id1-3-2-3-5">
            <text:list-item text:style-override="id1-3-2-3-5-1">
              <text:number>1.</text:number>
              <text:p text:style-name="al">naam en adres van de indiener;</text:p>
            </text:list-item>
            <text:list-item text:style-override="id1-3-2-3-5-2">
              <text:number>2.</text:number>
              <text:p text:style-name="al">de dagtekening;</text:p>
            </text:list-item>
            <text:list-item text:style-override="id1-3-2-3-5-3">
              <text:number>3.</text:number>
              <text:p text:style-name="al">een omschrijving van het besluit waartegen bezwaar wordt gemaakt;</text:p>
            </text:list-item>
            <text:list-item text:style-override="id1-3-2-3-5-4">
              <text:number>4.</text:number>
              <text:p text:style-name="al">de gronden van het bezwaar.</text:p>
            </text:list-item>
          </text:list>
          <text:p text:style-name="bezwaarschrift_al"> </text:p>
          <text:p text:style-name="bezwaarschrift_al">Het bezwaarschrift moet worden gericht aan het college van burgemeester en wethouders van Haren, Postbus 21, 9750 AA Haren.</text:p>
          <text:p text:style-name="bezwaarschrift_al"> </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 Gro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9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9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voor instellen 30 km/h-zone Emmalaan</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691</meta:user-defined>
    <meta:user-defined meta:name="OVERHEIDop.StcrtID/DC.identifier">stcrt-2018-15691</meta:user-defined>
    <meta:user-defined meta:name="DCTERMS.alternative">Gemeente Haren - Instellen 30 km/u - Emmalaan tussen Westerse Drift en Nesciolaa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Organisatie en beleid</meta:user-defined>
    <meta:user-defined meta:name="OVERHEID.PostcodeHuisnummer/OVERHEIDop.postcodeHuisnummer">9752KV 62</meta:user-defined>
    <meta:user-defined meta:name="OVERHEIDop.woonplaats">Haren Gn</meta:user-defined>
    <meta:user-defined meta:name="OVERHEIDop.straatnaam">Emm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16243</meta:user-defined>
    <meta:user-defined meta:name="OVERHEID.EPSG28992/DC.spatial">236007 576439</meta:user-defined>
    <meta:user-defined meta:name="OVERHEIDop.versieInformatie"/>
  </office:meta>
</office:document-meta>
</file>