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8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een onroerende zaak ter onteigening in de gemeente Almelo voor de uitvoering van het bestemmingsplan Binnenstad_Haven-Zuid eo van de gemeente Almelo</text:h>
      <text:h text:style-name="ifm_p_font.bold_mt.5.08mm_page.keep-with-next_ifm" text:outline-level="3">KENNISGEVING</text:h>
      <text:h text:style-name="ifm_p_font.bold-italic_mt.5.08mm_page.keep-with-next_ifm" text:outline-level="4">Onteigeningsplan Binnenstad_Haven-Zuid eo</text:h>
      <text:h text:style-name="ifm_p_font.italic_mt.5.08mm_page.keep-with-next_ifm" text:outline-level="5">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Almelo een onroerende zaak ter onteigening aan die nodig is voor de uitvoering van het bestemmingsplan Binnenstad_Haven-Zuid eo.</text:p>
      <text:p text:style-name="ifm_p_mt.3.7mm_ifm">Het bestemmingsplan voorziet in de herontwikkeling van de binnenstad van Almelo. Naast het realiseren van appartementen en de commerciële invulling van het winkelgebied, zal ook de openbare ruimte opnieuw ingericht en gereconstrueerd worden. Er wordt onder andere een waterboulevard met havenkom aangelegd. De ter onteigening aan te wijzen onroerende zaak maakt nu deel uit van het winkelcentrum Havenpassage. Dit winkelcentrum wordt grotendeels gesloopt, met inbegrip van het horeca- en winkelpand dat op de ter onteigening aan te wijzen onroerende zaak is gevestigd. Daarvoor in de plaats zal het water worden doorgetrokken in verband met de aanleg van de havenkom met bijbehorende voorzieningen.</text:p>
      <text:p text:style-name="ifm_p_mt.3.7mm_ifm">Aan de ter onteigening aan te wijzen onroerende zaak zijn de bestemmingen Water en Verkeer – 2 toegekend.</text:p>
      <text:h text:style-name="ifm_p_font.bold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Almelo, Haven Zuidzijde 30 te Almelo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28 maart 2018 tot en met 8 mei 2018.</text:p>
      <text:h text:style-name="ifm_p_font.bold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onder vermelding van dossiernr. 2017-36.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C. Visser, tel. 06-15948274, b.g.g. 06-51319545.</text:p>
      <text:h text:style-name="ifm_p_font.bold_mt.5.08mm_page.keep-with-next_ifm" text:outline-level="6">Hoorzitting</text:h>
      <text:p text:style-name="ifm_p_mt.4.23mm_ifm">In het kader van deze procedure is een hoorzitting gepland. Voor degenen die in hun zienswijzen te kennen hebben gegeven van de gelegenheid gebruik te willen maken om te worden gehoord, vindt deze hoorzitting plaats op 22 mei 2018 om 13.00 uur in het Stadhuis van Almelo, vergaderzaal 6, Haven Zuidzijde 30.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684</text:span><text:tab/>27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684</text:span><text:tab/>27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een onroerende zaak ter onteigening in de gemeente Almelo voor de uitvoering van het bestemmingsplan Binnenstad_Haven-Zuid eo van de gemeente Almelo</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5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68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een onroerende zaak ter onteigening in de gemeente Almelo voor de uitvoering van het bestemmingsplan Binnenstad_Haven-Zuid eo van de gemeente Almelo</meta:user-defined>
    <meta:user-defined meta:name="DCTERMS.W3CDTF/DCTERMS.available">2018-03-27</meta:user-defined>
  </office:meta>
</office:document-meta>
</file>