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erden Centrum, herziening Sint Jansgeb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huidige panden te slopen, het Sint Jansgebouw met maatschappelijke functie met daarboven twee starterswoningen te herbouwen en daarnaast negen grondgebonden woningen te bouwen. Deze plannen passen niet in het ter plaatse geldende bestemmingsplan. Wij zijn bereid het bestemmingsplan te herzien. We hebben een ontwerp gemaakt voor een nieuw bestemmingsplan, dat de naam heeft gekregen ontwerpbestemmingsplan Wierden Centrum, herziening Sint Jansgebouw. In dit ontwerp-bestemmingsplan is geregeld dat een gebouw met maatschappelijke bestemming en twee woningen kan worden gebouwd en binnen de woonbestemming negen grondgebonden woningen kunnen worden gebouwd. </text:p>
            <text:p text:style-name="common-al"/>
            <text:p text:style-name="common-al">Exploitatieovereenkomst </text:p>
            <text:p text:style-name="common-al">Naast het bestemmingsplan hebben we een exploitatieovereenkomst gesloten met de eigenaren van Kerkstraat 1 en 3 in Wierden. In de overeenkomst staan afspraken aan welke voorwaarden de ontwikkelingen moeten voldoen en wie welke kosten en welk risico draagt.</text:p>
            <text:p text:style-name="common-al"/>
            <text:p text:style-name="common-al">Inzage </text:p>
            <text:p text:style-name="common-al">Het ontwerp-bestemmingsplan staat vanaf 21 maart 2018 op http://www.ruimtelijkeplannen.nl/?planidn=NL.IMRO.0189.BP2017000011-ON01. Daarnaast ligt het ontwerp-bestemmingsplan en de hoofdlijn van de exploitatieovereenkomst (zakelijke inhoud) vanaf 21 maart 2018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NB Tegen de exploitatieovereenkomst kunt u geen bezwaren of zienswijzen indienen.</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6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6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erden Centrum, herziening Sint Jansgebouw.</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5668</meta:user-defined>
    <meta:user-defined meta:name="OVERHEIDop.StcrtID/DC.identifier">stcrt-2018-15668</meta:user-defined>
    <meta:user-defined meta:name="OVERHEID.TaxonomieBeleidsagenda/OVERHEID.category">Ruimte en infrastructuur | Organisatie en beleid</meta:user-defined>
    <meta:user-defined meta:name="OVERHEIDop.Ruimtelijkplan/OVERHEIDop.bekendmakingBetreffendePlan">NL.IMRO.0189.BP2017000011-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BS 3</meta:user-defined>
    <meta:user-defined meta:name="OVERHEIDop.woonplaats">Wierden</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052 486426</meta:user-defined>
    <meta:user-defined meta:name="OVERHEIDop.versieInformatie"/>
  </office:meta>
</office:document-meta>
</file>