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P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4 maart 2018</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dat het verwijderen van borden model E 06 van Bijlage 1 van het Reglement verkeersregels en Verkeerstekens (hierna RVV 1990) moet geschieden krachtens en verkeersbesluit;</text:p>
              </text:list-item>
              <text:list-item text:style-override="id1-3-2-2-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de Lange Nieuwstraat gelegen is binnen de bebouwde kom en in eigendom, beheer en onderhoud is bij de gemeente Schiedam; </text:p>
              </text:list-item>
              <text:list-item text:style-override="id1-3-2-2-1-6-2">
                <text:number>-</text:number>
                <text:p text:style-name="al">in de genoemde straat langsparkeren aanwezig is, iets dat noodzakelijk is om in de plaatselijke parkeervraag te voorzien;</text:p>
              </text:list-item>
              <text:list-item text:style-override="id1-3-2-2-1-6-3">
                <text:number>-</text:number>
                <text:p text:style-name="al">ter hoogte van huisnummer 221 een gehandicaptenparkeerplaats is ingesteld voor zondag van 9.00 – 18.00 uur (buiten deze tijden is het een reguliere parkeerplaats);</text:p>
              </text:list-item>
              <text:list-item text:style-override="id1-3-2-2-1-6-4">
                <text:number>-</text:number>
                <text:p text:style-name="al">de gehandicaptenparkeerplaats is ingesteld ten behoeve van de voormalige Lutherse kerk aan de Lange Nieuwstraat 219;</text:p>
              </text:list-item>
              <text:list-item text:style-override="id1-3-2-2-1-6-5">
                <text:number>-</text:number>
                <text:p text:style-name="al">met de sluiting van de Lutherse kerk de gehandicaptenparkeerplaats kan komen te vervallen.</text:p>
              </text:list-item>
            </text:list>
            <text:p text:style-name="common-al">Nemen, gelet op het voorgaand, het volgende </text:p>
            <text:p text:style-name="common-al">
            <text:span text:style-name="nadrukvet">Besluit :</text:span>
          </text:p>
            <text:p text:style-name="common-al">het opheffen de gehandicaptenparkeerplaats ter hoogte van Lange Nieuwstraat 221, door middel van het verwijderen van bord model E 06 van Bijlage 1 van het RVV 1990, met onderbord “zondag 09-18 uur“.</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s Ruimtelijke Ontwikkeling en Beleid</text:p>
            <text:p text:style-name="last-al">b.a. A. Faber / mr. P.A. He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6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6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PP</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665</meta:user-defined>
    <meta:user-defined meta:name="OVERHEIDop.StcrtID/DC.identifier">stcrt-2018-15665</meta:user-defined>
    <meta:user-defined meta:name="DCTERMS.alternative">Gemeente Schiedam - Opheffen GPP - Lange Nieuwstraat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1AJ 235</meta:user-defined>
    <meta:user-defined meta:name="OVERHEIDop.woonplaats">Schiedam</meta:user-defined>
    <meta:user-defined meta:name="OVERHEIDop.straatnaam">Lange 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064 436576</meta:user-defined>
    <meta:user-defined meta:name="OVERHEIDop.versieInformatie"/>
  </office:meta>
</office:document-meta>
</file>