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inzake de aanmerking als psychiatrisch ziekenhuis (Wet bopz)</text:h>
      <text:p text:style-name="ifm_p_mt.7.4mm_ifm">Op 7 december 2017, kenmerk 1265446-170885-CZ, heeft de Staatssecretaris van Volksgezondheid, Welzijn en Sport de aanmerking ingetrokken als psychiatrisch ziekenhuis als bedoeld in artikel 1, eerste lid, onder h, van de Wet bijzondere opnemingen in psychiatrische ziekenhuizen (Wet bopz), GGZ inGeest te Amsterdam voor de locatie Valeriusplein 9, 1075 BG te Amsterdam en de locatie Etta Palmstraat 236/272, 2135 LM te Hoofddorp.</text:p>
      <text:p text:style-name="ifm_p_ifm">Van de volgende locaties is het postcodeadres veranderd van 2182 HB Hillegom naar</text:p>
      <text:p text:style-name="ifm_p_ifm">2121 AL Bennebroek:</text:p>
      <text:p text:style-name="ifm_p_indent.-5mm_mleft.5mm_ifm">–<text:tab/>Haarlemmermeerstraat 73, gesloten afdeling;</text:p>
      <text:p text:style-name="ifm_p_indent.-5mm_mleft.5mm_ifm">–<text:tab/>Haarlemmermeerstraat 75 t/m 101, verblijfafdeling;</text:p>
      <text:p text:style-name="ifm_p_indent.-5mm_mleft.5mm_ifm">–<text:tab/>Haarlemmermeerstraat 105 t/m 129, verblijfafdeling;</text:p>
      <text:p text:style-name="ifm_p_indent.-5mm_mleft.5mm_ifm">–<text:tab/>Haarlemmermeerstraat 131, open af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66</text:span><text:tab/>1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66</text:span><text:tab/>1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inzake de aanmerking als psychiatrisch ziekenhuis (Wet bopz)</dc:title>
    <meta:user-defined meta:name="OVERHEID.Ministerie/DC.creator">Ministerie van Volksgezondheid, Welzijn en 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6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inzake de aanmerking als psychiatrisch ziekenhuis (Wet bopz)</meta:user-defined>
    <meta:user-defined meta:name="DCTERMS.W3CDTF/DCTERMS.available">2018-01-15</meta:user-defined>
  </office:meta>
</office:document-meta>
</file>