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ekade 89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6 maart 2018 mag men op de Nieuwekade op de parkeerplaats  hoek Kroonstraat/Nieuwekade 3511 RW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65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65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kade 89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6</meta:user-defined>
    <meta:user-defined meta:name="OVERHEIDop.publicationIssue">15659</meta:user-defined>
    <meta:user-defined meta:name="OVERHEIDop.StcrtID/DC.identifier">stcrt-2018-15659</meta:user-defined>
    <meta:user-defined meta:name="DCTERMS.alternative">Gemeente Utrecht - vaststellen - Nieuwekade 89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1RW 95</meta:user-defined>
    <meta:user-defined meta:name="OVERHEIDop.woonplaats">Utrecht</meta:user-defined>
    <meta:user-defined meta:name="OVERHEIDop.straatnaam">Nieuwe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168 456456</meta:user-defined>
    <meta:user-defined meta:name="OVERHEIDop.versieInformatie"/>
  </office:meta>
</office:document-meta>
</file>