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van de dag waarop de zitting van de Kiesraad plaatsvindt inzake het definitieve verzoek tot het houden van een referendum</text:h>
      <text:p text:style-name="ifm_p_mt.7.4mm_ifm">De voorzitter van de Kiesraad, in zijn hoedanigheid van voorzitter van het centraal stembureau voor het houden van een referendum, maakt bekend dat het besluit inzake het definitieve verzoek tot het houden van een raadgevend referendum over de Wet van 20 december 2017 tot wijziging van de Wet inkomstenbelasting 2001 tot het geleidelijk uitfaseren van de aftrek wegens geen of geringe eigenwoningschuld (Stb. 2017, 523), zal worden bekendgemaakt in een openbare zitting die zal plaatsvinden op maandag 26 maart 2018 om 10.00 uur in Internationaal Perscentrum Nieuwspoort, Lange Poten 10 te ’s-Gravenhage.</text:p>
      <text:p text:style-name="ifm_p_font.italic_mt.3.7mm_ifm">
                  ’s-Gravenhage,
                   15 maart 2018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640</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640</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re kennisgeving van de dag waarop de zitting van de Kiesraad plaatsvindt inzake het definitieve verzoek tot het houden van een referendum</dc:title>
    <meta:user-defined meta:name="OVERHEIDop.Referenda/DC.type">Kennisgeving zitting definitief verzoek</meta:user-defined>
    <meta:user-defined meta:name="OVERHEIDop.DienstAgentschapInstellingOfProject/DC.creator">Centraal Stembureau's (cluster)</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15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64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Openbare kennisgeving van de dag waarop de zitting van de Kiesraad plaatsvindt inzake het definitieve verzoek tot het houden van een referendum</meta:user-defined>
    <meta:user-defined meta:name="DCTERMS.W3CDTF/DCTERMS.available">2018-03-15</meta:user-defined>
    <meta:user-defined meta:name="OVERHEIDop.betreft">stb-2017-523</meta:user-defined>
  </office:meta>
</office:document-meta>
</file>