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Hoofddorp, Kavel HLM03 AK 2788 (Hoofdweg 606A t/m 606E, 608A t/m 608E, 610A t/m 610E en 612A t/m 612E ), bouwen van 20 wooneenheden, verzenddatum 15-03-2018, zaaknummer 2488639, olonummer 31565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last-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3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3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3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oofddorp, Kavel HLM03 AK 2788 (Hoofdweg 606A t/m 606E, 608A t/m 608E, 610A t/m 610E en 612A t/m 612E ), bouwen van 20 wooneenheden, verzenddatum 15-03-2018, zaaknummer 2488639, olonummer 3156513.</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633</meta:user-defined>
    <meta:user-defined meta:name="OVERHEIDop.StcrtID/DC.identifier">stcrt-2018-1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J 602</meta:user-defined>
    <meta:user-defined meta:name="OVERHEIDop.woonplaats">Hoofddorp</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069 480416</meta:user-defined>
    <meta:user-defined meta:name="OVERHEIDop.versieInformatie"/>
  </office:meta>
</office:document-meta>
</file>