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kroon week 10. Verleende uitgebreide omgevingsvergunning: Middenweg 65, 1764 KM Breezand, voor het brandveilig gebruiken van een bedrijfswoning ten behoeve van de huisvesting van tijdelijke arbeidsmigr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43155</text:span>
          </text:p>
            <text:p text:style-name="common-al">
            <text:span text:style-name="nadrukvet">Plaats : Breezand</text:span>
          </text:p>
            <text:p text:style-name="common-al">
            <text:span text:style-name="nadrukvet">Omschrijving : brandveilig gebruiken van een bedrijfswoning</text:span>. </text:p>
            <text:p text:style-name="common-al"/>
            <text:p text:style-name="common-al">
            <text:span text:style-name="nadrukvet">Ter inzage</text:span>
          </text:p>
            <text:p text:style-name="common-al">De stukken liggen met ingang van 19 maart tot en met 23 april 2018 ter inzage. Om de vergunning in te zien dient u een afspraak te maken via telefoonnummer 088-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10. Verleende uitgebreide omgevingsvergunning: Middenweg 65, 1764 KM Breezand, voor het brandveilig gebruiken van een bedrijfswoning ten behoeve van de huisvesting van tijdelijke arbeidsmigranten.</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630</meta:user-defined>
    <meta:user-defined meta:name="OVERHEIDop.StcrtID/DC.identifier">stcrt-2018-1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M 65</meta:user-defined>
    <meta:user-defined meta:name="OVERHEIDop.woonplaats">Breezand</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258 543857</meta:user-defined>
    <meta:user-defined meta:name="OVERHEIDop.versieInformatie"/>
  </office:meta>
</office:document-meta>
</file>