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 beeldkwaliteitsplan Meijel Oost, Meijel,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afdeling 3.4 van de Algemene wet bestuursrecht het ontwerpbestemmingsplan voor Meijel Oost ter inzage ligt. Ook ligt het bijbehorende ontwerpbeeldkwaliteitsplan ter inzage. Dit op grond van artikel 12a Woningwet en de gemeentelijke inspraakverordening.</text:p>
            <text:p text:style-name="tussenkopcur">
            <text:span text:style-name="nadrukvet">Inhoud bestemmingsplan</text:span>
            <text:span text:style-name="nadrukvet"/>
            <text:span text:style-name="nadrukvet"> en</text:span>
            <text:span text:style-name="nadrukvet"/>
            <text:span text:style-name="nadrukvet"> beeldkwaliteitspla</text:span>
            <text:span text:style-name="nadrukvet">n</text:span>
          </text:p>
            <text:p text:style-name="common-al"/>
            <text:p text:style-name="common-al">Het bestemmingsplan biedt o.a. een planologische regeling voor het nieuwe woongebied Meijel Oost. Het plangebied voorziet in 37 nieuwe levensloopbestendige woningen en twee bestaande woningen die nu een woonbestemming krijgen. Het plangebied van het bestemmingsplan ligt aan de zuidkant van de Steegstraat in Meijel (schuin tegenover de voormalige Beckerslocatie).</text:p>
            <text:p text:style-name="common-al">Het beeldkwaliteitsplan heeft als doel de ruimtelijke kwaliteit van woningbouw in deze gebieden te waarborgen. </text:p>
            <text:p text:style-name="common-al">
            <text:span text:style-name="nadrukvet">Wilt u </text:span>
            <text:span text:style-name="nadrukvet">het</text:span>
            <text:span text:style-name="nadrukvet"/>
            <text:span text:style-name="nadrukvet"> ontwerp</text:span>
            <text:span text:style-name="nadrukvet">bestemmingsplan</text:span>
            <text:span text:style-name="nadrukvet"> en het o</text:span>
            <text:span text:style-name="nadrukvet">ntwerp</text:span>
            <text:span text:style-name="nadrukvet">beeldkwaliteitsplan</text:span>
            <text:span text:style-name="nadrukvet"/>
            <text:span text:style-name="nadrukvet">inzien?</text:span>
            <text:span text:style-name="nadrukvet"/>
          </text:p>
            <text:p text:style-name="common-al"/>
            <text:p text:style-name="common-al">Iedereen kan het ontwerpbestemmingsplan en de onderliggende stukken en het ontwerpbeeldkwaliteitsplan inzien van 16 maart 2018 tot en met 26 april 2018. Het ontwerpbestemmingsplan is samen met de hierbij behorende stukken digitaal raadpleegbaar op de gemeentelijke website www.peelenmaas.nl. Het IDN-nummers van het ontwerpbestemmingsplan is: NL.IMRO.1894.BPL0118-ON01; Het ontwerpbestemmingsplan en het ontwerpbeeldkwaliteitsplan zijn digitaal raadpleegbaar op www.ruimtelijkeplannen.nl; Een papieren versie van het ontwerpbeeldkwaliteitsplan en het ontwerpbestemmingsplan met de daarop betrekking hebbende stukken liggen in het gemeentehuis, bij de publieksbalie, tijdens openingstijden ter inzage.</text:p>
            <text:p text:style-name="tussenkopcur">
            <text:span text:style-name="nadrukvet">Termijn van inzage </text:span>
          </text:p>
            <text:p text:style-name="common-al">Het ontwerpbestemmingsplan, ontwerpbeeldkwaliteitsplan en het ontwerpbesluit hogere grenswaarde ligt ter inzage van 16 maart 2018 tot en met 26 april 2018.</text:p>
            <text:p text:style-name="tussenkopcur">
            <text:span text:style-name="nadrukvet">Indienen zienswijzen </text:span>
          </text:p>
            <text:p text:style-name="common-al">Tijdens de eerder genoemde termijn van inzage kan iedereen een schriftelijke zienswijze omtrent het ontwerpbestemmingsplan en/of het ontwerpbeeldkwaliteitsplan indienen bij de gemeenteraad van Peel en Maas, postbus 7088, 5980 AB Panningen. Voor het indienen van een mondelinge zienswijze maakt u een afspraak met de behandelend ambtenaar, mevrouw F. Limpens, bereikbaar via 077 306 66 66.</text:p>
            <text:p text:style-name="last-al">
            <text:span text:style-name="nadrukcur">Panningen, </text:span>
            <text:span text:style-name="nadrukcur">15 maart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2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2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 beeldkwaliteitsplan Meijel Oost, Meijel, Peel en Maas</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620</meta:user-defined>
    <meta:user-defined meta:name="OVERHEIDop.StcrtID/DC.identifier">stcrt-2018-15620</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18-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V 34</meta:user-defined>
    <meta:user-defined meta:name="OVERHEIDop.woonplaats">Meijel</meta:user-defined>
    <meta:user-defined meta:name="OVERHEIDop.straatnaam">Stee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558 372315</meta:user-defined>
    <meta:user-defined meta:name="OVERHEIDop.versieInformatie"/>
  </office:meta>
</office:document-meta>
</file>