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10</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tuursreglement Zorginstituut Nederland</text:h>
      <text:p text:style-name="ifm_p_mt.7.4mm_ifm">De Raad van Bestuur van Zorginstituut Nederland,</text:p>
      <text:p text:style-name="ifm_p_mt.3.7mm_ifm">gelet op de artikelen 60, eerste lid van de Zorgverzekeringswet en artikel 11 van de Kaderwet Zelfstandige bestuursorganen;</text:p>
      <text:p text:style-name="ifm_p_mt.3.7mm_ifm">Overwegende dat de Raad van Bestuur een Auditcommissie en een Raad van Advies wenst in te stellen;</text:p>
      <text:p text:style-name="ifm_p_mt.3.7mm_indent.0mm_ifm">heeft in zijn vergadering van 29 augustus 2017 besloten:</text:p>
      <text:h text:style-name="ifm_p_font.bold_mt.5.08mm_page.keep-with-next_ifm" text:outline-level="2">ARTIKEL<text:s/>I<text:s/></text:h>
      <text:p text:style-name="ifm_p_font.roman_mt.4.23mm_ifm">Het Bestuursreglement Zorginstituut Nederland wordt als volgt gewijzigd:</text:p>
      <text:p text:style-name="ifm_p_mt.3.7mm_indent.no_ifm">A</text:p>
      <text:p text:style-name="ifm_p_mt.3.7mm_ifm">Het opschrift van Hoofdstuk 4 komt te luiden:</text:p>
      <text:section text:style-name="ifm_sect_mleft.5.1mm_ifm" text:name="d15e58">
        <text:h text:style-name="ifm_p_font.bold_mt.5.08mm_page.keep-with-next_ifm" text:outline-level="5">Hoofdstuk<text:s/>4<text:s/>De Raad van Advies en de Auditcommissie</text:h>
      </text:section>
      <text:p text:style-name="ifm_p_mt.4.23mm_indent.no_ifm">B</text:p>
      <text:p text:style-name="ifm_p_mt.3.7mm_ifm">Artikel 7 komt te luiden:</text:p>
      <text:section text:style-name="ifm_sect_mleft.5.1mm_ifm" text:name="d15e70">
        <text:h text:style-name="ifm_p_font.bold_mt.5.08mm_page.keep-with-next_ifm" text:outline-level="2">Artikel<text:s/>7<text:s/></text:h>
        <text:p text:style-name="ifm_p_mt.4.23mm_indent.-7mm_mleft.7mm_ifm">1.<text:tab/>De Raad van Bestuur stelt een Raad van Advies in.</text:p>
        <text:p text:style-name="ifm_p_mt.3.7mm_indent.-7mm_mleft.7mm_ifm">2.<text:tab/>De Raad van Bestuur benoemt de voorzitter en de overige leden van de Raad van Advies.</text:p>
        <text:p text:style-name="ifm_p_mt.3.7mm_indent.-7mm_mleft.7mm_ifm">3.<text:tab/>De Raad van Bestuur bepaalt de werkwijze van de Raad van Advies bij reglement.</text:p>
        <text:p text:style-name="ifm_p_mt.3.7mm_indent.-7mm_mleft.7mm_ifm">4.<text:tab/>De Raad van Bestuur stelt voor de leden van de Raad van Advies een profiel op dat bij het in het vorige lid bedoelde reglement wordt vastgesteld.</text:p>
        <text:p text:style-name="ifm_p_mt.3.7mm_indent.-7mm_mleft.7mm_ifm">5.<text:tab/>Bijeenkomsten van de Raad van Bestuur en de Raad van Advies zijn niet openbaar.</text:p>
        <text:p text:style-name="ifm_p_mt.3.7mm_indent.-7mm_mleft.7mm_ifm">6.<text:tab/>De Raad van Advies adviseert de Raad van Bestuur gevraagd en ongevraagd.</text:p>
        <text:p text:style-name="ifm_p_mt.3.7mm_indent.-7mm_mleft.7mm_ifm">7.<text:tab/>De Raad van Bestuur reageert met een appreciatie op de adviezen van de Raad van Advies.</text:p>
        <text:p text:style-name="ifm_p_mt.3.7mm_indent.-7mm_mleft.7mm_ifm">8.<text:tab/>De Raad van Bestuur besteedt in zijn jaarverslag aandacht aan de adviezen van de Raad van Advies en de wijze waarop hij is omgegaan met deze adviezen.</text:p>
        <text:p text:style-name="ifm_p_mt.3.7mm_indent.-7mm_mleft.7mm_ifm">9.<text:tab/>De werkzaamheden van de leden van de Raad van Advies worden vergoed overeenkomstig artikel 11.</text:p>
      </text:section>
      <text:p text:style-name="ifm_p_mt.3.7mm_indent.no_ifm">C</text:p>
      <text:p text:style-name="ifm_p_mt.3.7mm_ifm">Na artikel 7 wordt een artikel ingevoegd dat luidt als volgt:</text:p>
      <text:section text:style-name="ifm_sect_mleft.5.1mm_ifm" text:name="d15e127">
        <text:h text:style-name="ifm_p_font.bold_mt.5.08mm_page.keep-with-next_ifm" text:outline-level="2">Artikel<text:s/>7a<text:s/></text:h>
        <text:p text:style-name="ifm_p_mt.4.23mm_indent.-7mm_mleft.7mm_ifm">1.<text:tab/>De Raad van Bestuur stelt een Auditcommissie in.</text:p>
        <text:p text:style-name="ifm_p_mt.3.7mm_indent.-7mm_mleft.7mm_ifm">2.<text:tab/>De Raad van Bestuur benoemt de voorzitter en de overige leden van de Auditcommissie.</text:p>
        <text:p text:style-name="ifm_p_mt.3.7mm_indent.-7mm_mleft.7mm_ifm">3.<text:tab/>De Raad van Bestuur bepaalt de werkwijze van de Auditcommissie bij reglement.</text:p>
        <text:p text:style-name="ifm_p_mt.3.7mm_indent.-7mm_mleft.7mm_ifm">4.<text:tab/>De Raad van Bestuur stelt voor de leden van de Auditcommissie een profiel op dat bij het in het vorige lid bedoelde reglement wordt vastgesteld.</text:p>
        <text:p text:style-name="ifm_p_mt.3.7mm_indent.-7mm_mleft.7mm_ifm">5.<text:tab/>Bijeenkomsten van de Raad van Bestuur en de Auditcommissie zijn niet openbaar.</text:p>
        <text:p text:style-name="ifm_p_mt.3.7mm_indent.-7mm_mleft.7mm_ifm">6.<text:tab/>De Auditcommissie adviseert de Raad van Bestuur gevraagd en ongevraagd.</text:p>
        <text:p text:style-name="ifm_p_mt.3.7mm_indent.-7mm_mleft.7mm_ifm">7.<text:tab/>De Raad van Bestuur reageert met een appreciatie op de adviezen van de Auditcommissie.</text:p>
        <text:p text:style-name="ifm_p_mt.3.7mm_indent.-7mm_mleft.7mm_ifm">8.<text:tab/>De Raad van Bestuur besteedt in zijn jaarverslag aandacht aan de adviezen van de Auditcommissie en de wijze waarop hij is omgegaan met deze adviezen.</text:p>
        <text:p text:style-name="ifm_p_mt.3.7mm_indent.-7mm_mleft.7mm_ifm">9.<text:tab/>De werkzaamheden van de leden van de Auditcommissie worden vergoed overeenkomstig artikel 11.</text:p>
      </text:section>
      <text:p text:style-name="ifm_p_mt.3.7mm_indent.no_ifm">D</text:p>
      <text:p text:style-name="ifm_p_mt.3.7mm_ifm">Artikel 10 wordt als volgt gewijzigd:</text:p>
      <text:p text:style-name="ifm_p_mt.3.7mm_ifm">1.<text:s/>Artikel 10, derde lid, komt te luiden:</text:p>
      <text:section text:style-name="ifm_sect_mleft.5.1mm_ifm" text:name="d15e189">
        <text:p text:style-name="ifm_p_mt.3.7mm_indent.-7mm_mleft.7mm_ifm">3.<text:tab/>Artikel 9 is van overeenkomstige toepassing op de Wetenschappelijke Adviesraad.</text:p>
      </text:section>
      <text:p text:style-name="ifm_p_mt.3.7mm_ifm">2.<text:s/>Artikel 10, vierde en vijfde lid, vervallen.</text:p>
      <text:h text:style-name="ifm_p_font.bold_mt.5.08mm_page.keep-with-next_ifm" text:outline-level="2">ARTIKEL<text:s/>II<text:s/></text:h>
      <text:p text:style-name="ifm_p_mt.4.23mm_ifm">Dit besluit treedt in werking met ingang van de dag na de datum van uitgifte van de Staatscourant waarin het besluit wordt geplaatst en werkt terug tot en met 1 september 2017.</text:p>
      <text:p text:style-name="ifm_p_mt.3.7mm_ifm">Dit besluit zal met toelichting in de Staatscourant worden geplaatst.</text:p>
      <text:p text:style-name="ifm_p_font.italic_mt.3.7mm_ifm">Voorzitter Raad van Bestuur<text:line-break/>A.<text:s/>Moerkamp</text:p>
      <text:p text:style-name="ifm_p_mt.3.7mm_ifm">Goedgekeurd door de Minister van Volksgezondheid, Welzijn en Sport bij brief van 5 maart 2018, kenmerk 1267145-171029-BPZ.</text:p>
      <text:h text:style-name="ifm_p_font.bold_mt.5.08mm_page.break-before_ifm" text:outline-level="4">TOELICHTING</text:h>
      <text:p text:style-name="ifm_p_mt.4.23mm_ifm">De Minister van Volksgezondheid, Welzijn en Sport heeft aangegeven dat het noodzakelijk is dat ZBO’s gebruik maken van een Raad van Advies en een Auditcommissie. Het Zorginstituut beschikte al over een Raad van Advies. Een Auditcommissie had het Zorginstituut nog niet. Met de wijzigingen die de Raad van Bestuur met dit besluit in het Bestuursreglement Zorginstituut Nederland (Bestuursreglement) vastlegt legt de Raad van Bestuur zich zelf de verplichting op om een Raad van Advies en een Auditcommissie in te stell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text:h>
      <text:p text:style-name="ifm_p_mt.4.23mm_ifm">Onderdeel A wijzigt het opschrift van hoofdstuk 4.</text:p>
      <text:h text:style-name="ifm_p_font.italic_mt.5.08mm_page.keep-with-next_ifm" text:outline-level="7">B</text:h>
      <text:p text:style-name="ifm_p_mt.4.23mm_ifm">Dit onderdeel vervangt het vorige artikel 7 van het Bestuursreglement. In plaats van de vrijblijvendheid om een Raad van Advies in te stellen legt de Raad van Bestuur zichzelf op om een Raad van Advies in te stellen. Dat zal de Raad van Bestuur doen door een Reglement voor de Raad van Advies vast te stellen en daarin op te nemen dat het Zorginstituut een Raad van Advies heeft. In dat reglement wordt de werkwijze van de Raad van Advies geregeld. Verder beschrijft het Reglement het profiel van de leden van de Raad van Advies.</text:p>
      <text:p text:style-name="ifm_p_ifm">Vergaderingen van de Raad van Advies en de Raad van Bestuur zijn niet openbaar. Er moet in vertrouwen met elkaar kunnen worden gesproken. Dat laat onverlet dat er wel een schriftelijk verslaglegging is van de vergaderingen, alsmede dat de Raad van Bestuur in de jaarverslaglegging verantwoording aflegt over wat het met de adviezen van de Raad van Advies heeft gedaan.</text:p>
      <text:h text:style-name="ifm_p_font.italic_mt.5.08mm_page.keep-with-next_ifm" text:outline-level="7">C</text:h>
      <text:p text:style-name="ifm_p_mt.4.23mm_ifm">Dit onderdeel voegt een nieuw artikel 7a in het Bestuursreglement in. Daarmee legt de Raad van Bestuur zichzelf de verplichting op een Auditcommissie in te stellen. De Auditcommissie zal bij Reglement worden ingesteld. In het Reglement wordt de werkwijze van de Auditcommissie beschreven. Ook wordt het profiel van de leden van de Auditcommissie opgenomen in het Reglement. Vergaderingen van de Auditcommissie en de Raad van Bestuur zijn niet openbaar. Men moet in vertrouwen met elkaar kunnen spreken. Dat laat onverlet dat er wel een schriftelijke verslaglegging is van de vergadering. De Raad van Bestuur legt ook verantwoording af in de jaarverslaglegging over wat het met de adviezen van de Auditcommissie heeft gedaan.</text:p>
      <text:h text:style-name="ifm_p_font.italic_mt.5.08mm_page.keep-with-next_ifm" text:outline-level="7">D</text:h>
      <text:p text:style-name="ifm_p_mt.4.23mm_ifm">Van de gelegenheid is gebruik gemaakt om de grondslag voor de Adviescommissie Zorgberoepen en Opleidingen te verwijderen uit het Bestuursreglement. Deze Adviescommissie heeft haar werkzaamheden inmiddels afgerond.</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610</text:span><text:tab/>21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610</text:span><text:tab/>21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stuursreglement Zorginstituut Nederland</dc:title>
    <meta:user-defined meta:name="OVERHEID.ZelfstandigBestuursorgaan/DC.creator">Zorginstituut Nederla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56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610</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60, eerste lid van de Zorgverzekeringswet en artikel 11 van de Kaderwet Zelfstandige bestuursorganen</meta:user-defined>
    <meta:user-defined meta:name="DC.title">Wijziging van het Bestuursreglement Zorginstituut Nederland</meta:user-defined>
    <meta:user-defined meta:name="DCTERMS.alternative"/>
    <meta:user-defined meta:name="DCTERMS.W3CDTF/DCTERMS.available">2018-03-21</meta:user-defined>
    <meta:user-defined meta:name="OVERHEIDop.Ruimtelijkplan/OVERHEIDop.bekendmakingBetreffendePlan"/>
  </office:meta>
</office:document-meta>
</file>