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8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Besluit van de Staatssecretaris van Justitie en Veiligheid van 8 maart 2018, nummer WBN-CM 2018/2, houdende wijziging van de Handleiding voor de toepassing van de Rijkswet op het Nederlanderschap 2003 toegespitst op het gebruik in Curaçao en Sint Maarten</text:h>
      <text:p text:style-name="ifm_p_mt.7.4mm_ifm">In de Staatscourant van 30 maart 2018, nr. 15583, is het Besluit van de Staatssecretaris van Justitie en Veiligheid van 8 maart 2018, nummer WBN-CM 2018/2, houdende wijziging van de Handleiding voor de toepassing van de Rijkswet op het Nederlanderschap 2003 toegespitst op het gebruik in Curaçao en Sint Maarten, gepubliceerd.</text:p>
      <text:p text:style-name="ifm_p_mt.3.7mm_ifm">Abusievelijk is in de algemene koptekst onder ARTIKEL I aangegeven dat het gaat om een aanpassing van de Handleiding voor de toepassing van de Rijkswet op het Nederlanderschap 2003 toegespitst op het gebruik in Aruba, Curaçao en Sint Maarten.</text:p>
      <text:p text:style-name="ifm_p_mt.3.7mm_ifm">Aruba dient uit deze zin verwijderd te worden.</text:p>
      <text:p text:style-name="ifm_p_mt.3.7mm_ifm">De algemene koptekst onder ARTIKEL I dient te luiden:</text:p>
      <text:p text:style-name="ifm_p_mt.3.7mm_ifm">De Handleiding voor de toepassing van de Rijkswet op het Nederlanderschap 2003 toegespitst op het gebruik in Curaçao en Sint Maarten wordt als volgt gewijzigd: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5583-n1</text:span><text:tab/>5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5583-n1</text:span><text:tab/>5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Besluit van de Staatssecretaris van Justitie en Veiligheid van 8 maart 2018, nummer WBN-CM 2018/2, houdende wijziging van de Handleiding voor de toepassing van de Rijkswet op het Nederlanderschap 2003 toegespitst op het gebruik in Curaçao en Sint Maarten</dc:title>
    <meta:user-defined meta:name="OVERHEIDop.DienstAgentschapInstellingOfProject/DC.creator">Immigratie- en Naturalisatiedienst (IND)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558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558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DC.title">Rectificatie: Besluit van de Staatssecretaris van Justitie en Veiligheid van 8 maart 2018, nummer WBN-CM 2018/2, houdende wijziging van de Handleiding voor de toepassing van de Rijkswet op het Nederlanderschap 2003 toegespitst op het gebruik in Curaçao en Sint Maarten</meta:user-defined>
    <meta:user-defined meta:name="DCTERMS.alternative"/>
    <meta:user-defined meta:name="OVERHEIDop.versienummer">n1</meta:user-defined>
    <meta:user-defined meta:name="DCTERMS.W3CDTF/DCTERMS.available">2018-04-05</meta:user-defined>
    <meta:user-defined meta:name="OVERHEIDop.Ruimtelijkplan/OVERHEIDop.bekendmakingBetreffendePlan"/>
  </office:meta>
</office:document-meta>
</file>