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gelasiel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0 december 2017 het bestemmingsplan “Vogelasiel Someren” (identificatienummer NL.IMRO.0847.BP02016007-VS01) gewijzigd heeft vastgesteld.</text:p>
            <text:p text:style-name="tussenkopcur">
            <text:span text:style-name="nadrukvet">Inhoud </text:span>
            <text:span text:style-name="nadrukvet">bestemmingsplan </text:span>
          </text:p>
            <text:p text:style-name="common-al">Het bestemmingsplan “Vogelasiel Someren” voorziet in de uitbreiding van het vogelasiel aan de Philipsbosweg/Bussersdijk. Het vogelasiel is door de provincie Noord-Brabant aangewezen als één van de twee centrale opvanglocaties voor vogels en andere kleine inheemse dieren. Op dit moment staat het geldende bestemmingsplan de uitbreiding van het vogelasiel niet toe. Het bestemmingsplan voorziet in een passende bestemming voor het vogelasiel. </text:p>
            <text:p text:style-name="common-al">Omdat door de uitbreiding van het vogelasiel bos wordt aangetast dat deel uitmaakt van het Natuur Netwerk Brabant, moet het verlies aan bos elders binnen de gemeente Someren gecompenseerd worden. Het compensatieperceel, dat op dit moment nog agrarisch wordt gebruikt, maakt ook deel uit van het ontwerpbestemmingsplan. Dit perceel krijgt een natuurbestemming en wordt als zodanig ingericht. GS hebben ingestemd met de voorgestelde wijziging van het Natuur Netwerk Brabant. </text:p>
            <text:p text:style-name="tussenkopcur">
            <text:span text:style-name="nadrukvet">Gewijzigde vaststelling</text:span>
          </text:p>
            <text:p text:style-name="common-al">De nieuwe natuurbestemming op het compensatieperceel bleek niet geheel aan te sluiten op de omliggende, reeds bestaande, natuurbestemming. In het vastgestelde plan is dit aangepast. </text:p>
            <text:p text:style-name="tussenkopcur">
            <text:span text:style-name="nadrukvet">Stukken ter inzage</text:span>
          </text:p>
            <text:p text:style-name="common-al">Het vastgestelde bestemmingsplan ligt met de bijbehorende stukken vanaf 12 januari 2018 gedurende 6 weken ter inzage. De beroepstermijn loopt met ingang van 13 januari 2018 tot en met 23 februari 2018.</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6007-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2">
              <text:list-item text:style-override="id1-3-2-1-1-12-1">
                <text:number>•</text:number>
                <text:p text:style-name="al">een belanghebbende die tijdig een zienswijze tegen het ontwerpbestemmingsplan bij de gemeenteraad heeft ingediend;</text:p>
              </text:list-item>
              <text:list-item text:style-override="id1-3-2-1-1-12-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2-3">
                <text:number>•</text:number>
                <text:p text:style-name="al">een belanghebbende die zich niet kan verenigen met de gewijzigde onderdelen van het bestemmingsplan. </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gelasiel Someren”</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558</meta:user-defined>
    <meta:user-defined meta:name="OVERHEIDop.StcrtID/DC.identifier">stcrt-2018-1558</meta:user-defined>
    <meta:user-defined meta:name="OVERHEID.TaxonomieBeleidsagenda/OVERHEID.category">Ruimte en infrastructuur | Organisatie en beleid</meta:user-defined>
    <meta:user-defined meta:name="OVERHEIDop.Ruimtelijkplan/OVERHEIDop.bekendmakingBetreffendePlan">NL.IMRO.0847.BP02016007-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meta:user-defined>
    <meta:user-defined meta:name="OVERHEIDop.woonplaats">Someren</meta:user-defined>
    <meta:user-defined meta:name="OVERHEIDop.straatnaam">Philips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99 378879</meta:user-defined>
    <meta:user-defined meta:name="OVERHEIDop.versieInformatie"/>
  </office:meta>
</office:document-meta>
</file>