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100*"/>
    </style:style>
    <style:style style:family="table-column" style:name="table1.tg1.col2">
      <style:table-column-properties style:rel-column-width="55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maart 2018, nummer WBN-A 2018/2,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Artikel 1, HRWN-A komt te luiden:</text:p>
      <text:section text:style-name="ifm_sect_mleft.5.1mm_ifm" text:name="d15e56">
        <text:h text:style-name="ifm_p_font.bold_mt.5.08mm_page.keep-with-next_ifm" text:outline-level="2">Artikel<text:s/>1<text:s/></text:h>
        <text:p text:style-name="ifm_p_mt.4.23mm_indent.-7mm_mleft.7mm_ifm">1.<text:tab/>Voor de toepassing van deze Rijkswet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7mm_mleft.14mm_ifm">a.<text:tab/>echtgenoot: de partner in een in Nederland geregistreerd partnerschap alsmede de partner in een buiten Nederland geregistreerd partnerschap dat op grond van de artikelen 2 en 3 van de Wet conflictenrecht geregistreerd partnerschap wordt erkend, en</text:p>
        <text:p text:style-name="ifm_p_indent.-7mm_mleft.14mm_ifm">b.<text:tab/>huwelijk: het in Nederland geregistreerd partnerschap alsmede het buiten Nederland geregistreerd partnerschap dat op grond van de artikelen 2 en 3 van de Wet conflictenrecht geregistreerd partnerschap wordt erkend.</text:p>
        <text:h text:style-name="ifm_p_font.italic_mt.3.7mm_page.keep-with-next_ifm" text:outline-level="4">Verwijzingen</text:h>
        <text:p text:style-name="ifm_p_indent.0mm_mleft.7mm_ifm">Landsverordening Toelating en Uitzetting (LTU): Artikelen 1, 3, 6, 7 en 7a</text:p>
        <text:p text:style-name="ifm_p_indent.0mm_mleft.7mm_ifm">Landsverordening Toelating, Uitzetting en Verwijdering (LTUV): Artikelen 1, 3, 6, 7 en 7a
                        <text:note text:id="n1" text:note-class="footnote"><text:note-citation text:label="1 ">1</text:note-citation><text:note-body><text:p text:style-name="ifm_p_font.normal_size.6.93pt_mt..5mm_indent.-0.1161in_mleft.0.1161in_ifm"> Inwerking getreden op 1 oktober 2006.</text:p></text:note-body></text:note></text:p>
        <text:h text:style-name="ifm_p_font.italic_mt.3.7mm_page.keep-with-next_ifm" text:outline-level="4">Overgangsrecht</text:h>
        <text:p text:style-name="ifm_p_indent.0mm_mleft.7mm_ifm">Geen</text:p>
      </text:section>
      <text:p text:style-name="ifm_p_mt.3.7mm_indent.no_ifm">B</text:p>
      <text:p text:style-name="ifm_p_mt.3.7mm_ifm">1-1-a. Toelichting ad artikel 1, eerste lid, aanhef en onder a, HRWN-A komt te luiden</text:p>
      <text:section text:style-name="ifm_sect_mleft.5.1mm_ifm" text:name="d15e142">
        <text:h text:style-name="ifm_p_font.bold_mt.5.08mm_page.keep-with-next_ifm" text:outline-level="4">1-1-a.<text:s/>Toelichting ad artikel 1, eerste lid, aanhef en onder a</text:h>
        <text:p text:style-name="ifm_p_mt.4.23mm_ifm"><text:span text:style-name="ifm_span_font.bold_mt.4.23mm_ifm">Voor de toepassing van deze Rijkswet wordt verstaan onder Onze Minister: Onze Minister van Justitie in zijn hoedanigheid van minister van het Koninkrijk.</text:span></text:p>
        <text:p text:style-name="ifm_p_ifm">Met de Minister van Justitie wordt bedoeld de Minister van Justitie en Veiligheid. De Minister is belast met de uitvoering van de Rijkswet op het Nederlanderschap. Op dit moment is deze taak in handen gegeven van de Staatssecretaris van Justitie en Veiligheid.</text:p>
        <text:p text:style-name="ifm_p_ifm">In eerdere periodes kende de RWN ook een andere ‘Onze Minister’, zoals onder andere de Minister voor Vreemdelingenzaken en Integratie en de Minister voor Integratie, Jeugdbescherming, Preventie en Reclassering.</text:p>
      </text:section>
      <text:p text:style-name="ifm_p_mt.3.7mm_indent.no_ifm">C</text:p>
      <text:p text:style-name="ifm_p_mt.3.7mm_ifm">3-1. Toelichting ad artikel 3, eerste lid HRWN-A komt te luiden:</text:p>
      <text:section text:style-name="ifm_sect_mleft.5.1mm_ifm" text:name="d15e160">
        <text:h text:style-name="ifm_p_font.bold_mt.5.08mm_page.keep-with-next_ifm" text:outline-level="4">3-1.<text:s/>Toelichting ad artikel 3, eerste lid</text:h>
        <text:p text:style-name="ifm_p_mt.4.23mm_ifm"><text:span text:style-name="ifm_span_font.bold_mt.4.23mm_ifm">Nederlander is het kind waarvan ten tijde van zijn geboorte de vader of de moeder Nederlander is, alsmede het kind van een Nederlander die voordien is overleden.</text:span></text:p>
        <text:p text:style-name="ifm_p_ifm">Voor de toepassing van deze bepaling speelt de geboorteplaats van het kind geen enkele rol. Een kind, ongeacht waar ter wereld geboren, verkrijgt bij de geboorte het Nederlanderschap indien ten tijde van zijn geboorte:</text:p>
        <text:p text:style-name="ifm_p_indent.-5mm_mleft.5mm_ifm">–<text:tab/>de vader Nederlander is; of</text:p>
        <text:p text:style-name="ifm_p_indent.-5mm_mleft.5mm_ifm">–<text:tab/>de moeder Nederlander is; of</text:p>
        <text:p text:style-name="ifm_p_indent.-5mm_mleft.5mm_ifm">–<text:tab/>de vader reeds is overleden en hij bij zijn overlijden Nederlander was.</text:p>
        <text:p text:style-name="ifm_p_mt.3.7mm_ifm">Sedert 1 januari 1985 is het uit een Nederlandse vrouw geboren kind dus altijd Nederlander. Bij de ten tijde van de geboorte van het kind reeds overleden vader moet, wil sprake zijn van een juridische vader-kind-relatie, worden gedacht aan:</text:p>
        <text:p text:style-name="ifm_p_indent.-5mm_mleft.5mm_ifm">–<text:tab/>de man die met de moeder van het kind getrouwd was en binnen 306 dagen voor de geboorte van het kind is overleden (vergelijk artikel 1:199 BWA);</text:p>
        <text:p text:style-name="ifm_p_indent.-5mm_mleft.5mm_ifm">–<text:tab/>de man die het kind reeds vóór de geboorte (als ongeboren vrucht) heeft erkend en vervolgens, eveneens vóór de geboorte van het kind, is overleden.</text:p>
        <text:p text:style-name="ifm_p_mt.3.7mm_ifm">Indien in laatstbedoeld geval de Nederlandse erkenner bij de geboorte van het kind in leven is, verkrijgt het kind uiteraard ook het Nederlanderschap ingevolge artikel 3, eerste lid, RWN, omdat dan sprake is van een kind waarvan ten tijde van zijn geboorte de vader Nederlander is.</text:p>
        <text:p text:style-name="ifm_p_ifm">N.B. Indien vóór 1 april 2003 het vaderschap van een kind gerechtelijk is vastgesteld, kan dat tot gevolg hebben gehad dat het betreffende kind geacht wordt vanaf de geboorte Nederlander te zijn ingevolge artikel 3, eerste lid, RWN (zie de toelichting ‘Algemeen’ bij artikel 4 RWN).</text:p>
        <text:p text:style-name="ifm_p_ifm">N.B. Indien het vaderschap van een kind, dat geboren is op of na 1 januari 1985 (de datum van inwerkingtreding van de RWN), bij brieven van vaderschap of vóór 1 april 2003 bij Nederlandse rechterlijke uitspraak, is vastgesteld, kan dat tot gevolg gehad hebben dat het betreffende kind geacht wordt vanaf de geboorte Nederlander te zijn ingevolge artikel 3, eerste lid, RWN (zie de toelichting ‘Algemeen’ bij artikel 4 RWN).</text:p>
        <text:p text:style-name="ifm_p_ifm">Immers, vaststelling van het vaderschap door middel van brieven van vaderschap werkt (evenals gerechtelijke vaststelling van het vaderschap in Nederland) terug tot het moment van geboorte (zie artikel 1: 207, tweede lid, BWA). Gelet hierop is een op of na 1 januari 1985 geboren kind op grond van artikel 3, eerste lid, RWN Nederlander vanaf zijn geboorte, indien ten tijde van zijn geboorte de vader Nederlander is of zijn vader voor zijn geboorte als Nederlander is overleden. Is het vaderschap bij Nederlandse rechterlijke uitspraak vóór 1 april 2003 vastgesteld dan had dat ook verkrijging van het Nederlanderschap tot gevolg op grond van artikel 3, eerste lid, RWN (zie voor de gerechtelijke vaststelling van het vaderschap nà 1 april 2003 artikel 4 RWN). Indien het kind is geboren vóór 1 januari 1985 (dus vóór de inwerkingtreding van de RWN) heeft de vaststelling van het vaderschap door middel van brieven van vaderschap niet tot gevolg dat het kind het Nederlanderschap heeft verkregen. Immers, artikel 1, aanhef en onder a, WNI (die gold tot 1 januari 1985) kent een limitatieve opsomming voor verkrijging van het Nederlanderschap, namelijk: ‘het wettig, gewettigd, of door den vader erkend natuurlijk kind’. In de opsomming wordt niet genoemd de familierechtelijke betrekking tussen vader en kind, ontstaan door een vaststelling van het vaderschap door middel van brieven van vaderschap van de Minister van Justitie van Aruba. Het ligt daarom niet in de rede om deze rechtsfiguur, die pas in januari 2001 in het Nederlands-Antilliaans familierecht is ingevoerd, met terugwerkende kracht ‘in te lezen’ in een wet die stamt uit 1892 en die bovendien niet meer van kracht is. De rechtszekerheid, die in het nationaliteitsrecht zware eisen stelt, staat hier geen ruimere dan een grammaticale interpretatie toe. Een andere opvatting zou in strijd zijn met artikel 25 RWN. Hieruit volgt tevens dat geen beroep mogelijk is op artikel 1, aanhef en onder b, WNI noch op artikel 2, aanhef en onder a, WNI.</text:p>
        <text:h text:style-name="ifm_p_font.italic_mt.3.7mm_page.keep-with-next_ifm" text:outline-level="4">Voorbeeld 1</text:h>
        <text:p text:style-name="ifm_p_mt.3.7mm_ifm">Glenn in 2004 in Suriname geboren als kind van een Nederlandse moeder en een Guyaanse vader. Hij ontleent weliswaar de Guyaanse nationaliteit aan zijn vader, maar verkrijgt bij geboorte tevens het Nederlanderschap ingevolge artikel 3, eerste lid RWN. Dat Glenn niet in het Koninkrijk is geboren, speelt geen rol.</text:p>
        <text:h text:style-name="ifm_p_font.italic_mt.3.7mm_page.keep-with-next_ifm" text:outline-level="4">Voorbeeld 2</text:h>
        <text:p text:style-name="ifm_p_mt.3.7mm_ifm">Rebecca wordt in 2004 geboren uit een ongehuwde Jamaicaanse vrouw. Twee maanden voor haar geboorte is zij (als ongeboren vrucht) erkend door een Nederlander, die een maand voor de geboorte van Rebecca is overleden. Rebecca ontleent weliswaar de Jamaicaanse nationaliteit aan haar moeder, maar verkrijgt bij haar geboorte tevens het Nederlanderschap op grond van artikel 3, eerste lid RWN omdat haar vader voor haar geboorte als Nederlander is overleden.</text:p>
        <text:h text:style-name="ifm_p_font.italic_mt.3.7mm_page.keep-with-next_ifm" text:outline-level="4">Kind geboren uit een bigaam huwelijk</text:h>
        <text:p text:style-name="ifm_p_mt.3.7mm_ifm">Een kind geboren uit een bigaam of polygaam huwelijk komt niet in aanmerking voor de Nederlandse nationaliteit. Een Nederlander mag slechts met één persoon zijn gehuwd. Een door een Nederlander (ook als hij nog een andere nationaliteit heeft) in het buitenland gesloten bigaam of polygaam huwelijk wordt niet erkend binnen het Koninkrijk. Dit betekent dat, hoewel het naar het recht van het land van herkomst om een rechtsgeldig huwelijk gaat er, wegens de polygamie, naar Nederlands recht geen sprake is van een rechtsgeldige afstammingsrelatie tussen de man en het kind. Wegens het ontbreken van een naar Nederlands recht rechtsgeldige afstammingsrelatie met de Nederlandse man krijgt het kind bij zijn geboorte niet de Nederlandse nationaliteit (artikelen 1, eerste lid, d, en 3, eerste lid, Rijkswet op het Nederlanderschap). De Hoge Raad bevestigde op 17 juni 2011(ECLI:NL:PHR:2011:BP9500) en 19 mei 2017 (ECLI:NL:HR:2017:942) dat dit een juiste uitleg van de Nederlandse nationaliteitswet is.</text:p>
      </text:section>
      <text:p text:style-name="ifm_p_mt.3.7mm_indent.no_ifm">D</text:p>
      <text:p text:style-name="ifm_p_mt.3.7mm_ifm">6-1-g. Ad artikel 6, eerste lid, aanhef en onder g HRWN-A komt te luiden:</text:p>
      <text:section text:style-name="ifm_sect_mleft.5.1mm_ifm" text:name="d15e220">
        <text:h text:style-name="ifm_p_font.bold_mt.5.08mm_page.keep-with-next_ifm" text:outline-level="4">6-1-g.<text:s/>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ndent.-5mm_mleft.5mm_ifm">•<text:tab/>hij gedurende minstens drie jaar de echtgenoot is van een en dezelfde Nederlander.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ndent.-5mm_mleft.5mm_ifm">•<text:tab/>hij onmiddellijk voorafgaand aan de bevestiging van de verkrijging een ononderbroken periode van vijftien jaren toelating en hoofdverblijf heeft in het Europese deel van Nederland, Aruba, Curaçao, Sint Maarten of de openbare lichamen Bonaire, Sint Eustatius en Saba. Van toelating in Aruba is sprake indien optant rechtmatig verblijf heeft op grond van artikelen 1, 3 en 6 LTUV. Optant dient dit rechtmatige verblijf aan de hand van een verblijfsdocument aan te tonen<text:note text:id="n2" text:note-class="footnote"><text:note-citation text:label="2 ">2</text:note-citation><text:note-body><text:p text:style-name="ifm_p_font.normal_size.6.93pt_mt..5mm_indent.-0.1161in_mleft.0.1161in_ifm">Zie voor een uitleg van het begrip ‘toelating’ en de verblijfsdocumenten waarmee dat kan worden aangetoond de toelichting bij artikel 1, eerste lid, aanhef en on der g, RWN. Zie voor een uitleg van het begrip ‘hoofdverblijf’ de toelichting bij artikel 1, eerste lid, aanhef en onder h, RWN.</text:p></text:note-body></text:note> . De periode van vijftien jaren toelating en hoofdverblijf moet ‘onafgebroken’ zijn. In bedoelde periode mogen er dus geen zogenaamde ‘verblijfsgaten’ voorkomen. Een verblijfsgat leidt tot een onderbreking van de termijn. Na de onderbreking begint opnieuw een termijn van vijftien jaren te lopen. Of wordt voldaan aan de vereiste periode van onafgebroken toelating zal de Gouverneur afleiden uit het verblijfsdocument en de gegevens uit de bevolkingsadministratie. In andere gevallen zal de duur van de onafgebroken toelating alleen kunnen worden beoordeeld door de DIMAS aan de hand van de gegevens in het NAVAS. In die situatie zal de Gouverneur de DIMAS verzoeken om aan hem een bericht omtrent toelating af te geven. Het is overigens de bedoeling dat een bericht omtrent toelating alleen wordt gevraagd indien de Gouverneur niet of in onvoldoende mate beschikt over voldoende gegevens. Ook in gevallen waarbij de gegevens in de DIMAS en het overgelegde verblijfsdocument elkaar tegenspreken of er anderszins omstandigheden zijn waardoor gerede twijfel bestaat over de juiste verblijfsrechtelijke positie van de optant of verzoeker, dient een bericht omtrent toelating te worden gevraagd. Voor de gevallen waarin en de wijze waarop een bericht omtrent toelating moet worden gevraagd, wordt verwezen naar de toelichting bij artikel 1, eerste lid, aanhef en onder g, RWN;</text:p>
        <text:p text:style-name="ifm_p_indent.-5mm_mleft.5mm_ifm">•<text:tab/>hij niet eerder de Nederlandse nationaliteit door optie heeft verkregen (zie het negende artikellid);</text:p>
        <text:p text:style-name="ifm_p_indent.-5mm_mleft.5mm_ifm">•<text:tab/>er op grond van zijn gedrag geen ernstige vermoedens bestaan dat hij gevaar oplevert voor de openbare orde, de goede zeden of de veiligheid van het Koninkrijk (zie de toelichting bij artikel 6, vierde lid, RWN, alsmede de toelichting bij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ifm">Het huwelijk zal in de meeste gevallen blijken uit de bevolkingsadministratie. Ook de Nederlandse nationaliteit van de echtgeno(o)t(e) zal over het algemeen blijken uit de bevolkingsadministratie. Is dit niet het geval, dan dient de optant de Nederlandse nationaliteit van de echtgeno(o)t(e) aannemelijk te maken door het overleggen van een Nederlands paspoort of Nederlandse Europese identiteitskaart waarvan de geldigheidsduur niet is verstreken. Een recentelijk (niet ouder dan zes maanden) afgegeven verklaring omtrent het bezit van het Nederlanderschap of een uittreksel uit de bevolkingsadministratie van de woonplaats van de echtgeno(o)t(e) waaruit het Nederlanderschap van de echtgeno(o)t(e) blijkt, volstaat eveneens.</text:p>
        <text:p text:style-name="ifm_p_ifm">N.B. Een buiten Nederland geregistreerd partnerschap of het al dan niet met een (notariëel) samenlevingscontract samenwonen met een Nederlander is niet gelijkgesteld aan een huwelijk.</text:p>
        <text:p text:style-name="ifm_p_ifm">Voor opties op grond van dit artikellid is een termijn van onafgebroken toelating vereist. Onderbrekingen in de verblijfshistorie van deze optanten, de zgn. verblijfsgaten, zijn reden voor weigering van vaststelling van de optieverklaring.</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4">Voorbeeld</text:h>
        <text:p text:style-name="ifm_p_mt.3.7mm_ifm">Het echtpaar Ramesh en Shanti, beiden van Indiase nationaliteit zijn in 1980 naar Aruba gekomen. Om het jaar gaat Shanti voor drie maanden terug naar India voor familiebezoek. In 2002 verkrijgt Ramesh de Nederlandse nationaliteit door naturalisatie. Het verzoek van Shanti wordt niet ingewilligd omdat zij de landstaal onvoldoende beheerst.</text:p>
        <text:p text:style-name="ifm_p_mt.3.7mm_ifm">Shanti kan echter wel opteren voor het Nederlanderschap, omdat daarvoor geen eisen m.b.t. taal worden gesteld. Zij is immers (veel) langer dan drie jaar gehuwd met een Nederlander. Dat Ramesh nog geen drie jaar Nederlander is, doet niet ter zake. Voorts heeft Shanti al langer dan vijftien jaar toelating en hoofdverblijf in Aruba. Verblijf voor drie maanden buiten het Koninkrijk voor vakantie /familie-bezoek geldt niet als onderbreking van het hoofdverblijf.</text:p>
      </text:section>
      <text:p text:style-name="ifm_p_mt.3.7mm_indent.no_ifm">E</text:p>
      <text:p text:style-name="ifm_p_mt.3.7mm_ifm">6-3/ Paragraaf 2.2.5 (overige) over te leggen documenten HRWN-A komt te luiden:</text:p>
      <text:section text:style-name="ifm_sect_mleft.5.1mm_ifm" text:name="d15e281">
        <text:h text:style-name="ifm_p_font.bold_mt.5.08mm_page.keep-with-next_ifm" text:outline-level="4">Paragraaf<text:s/>2.2.5<text:s/>(overige) over te leggen documenten</text:h>
        <text:p text:style-name="ifm_p_mt.4.23mm_ifm">De Gouverneur die de optieverklaring in ontvangst neemt, verlangt in beginsel van de optant dat hij gegevens bewijst door middel van documenten. Zie ook artikel 6, vijfde lid, BVVN.</text:p>
        <text:p text:style-name="ifm_p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Gouverneur gevraagde documenten af te leggen, dan dient de Gouverneur de verklaring in ontvangst te nemen.</text:p>
        <text:p text:style-name="ifm_p_ifm">Om zekerheid te verkrijgen over de identiteit en nationaliteit van de vreemdeling die opteert voor het Nederlanderschap, moet deze vreemdeling nationaliteit- en identiteitvaststellende documenten overleggen (zie onder meer artikel 6 BvvN en paragraaf 2.2.5.1 en 2.2.5.3 bij artikel 6, tweede lid, RWN). 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Optanten van wie de nationaliteit onbekend is in de PIVA</text:h>
        <text:p text:style-name="ifm_p_mt.3.7mm_ifm">Indien de nationaliteit van de optant onbekend is in de PIVA, moet hij in beginsel ook een geldig buitenlands reisdocument (paspoort) (paragraaf 2.2.5.1) en (gelegaliseerde/van apostille voorziene) buitenlandse akten van de burgerlijke stand, waaronder een (gelegaliseerde/van apostille voorziene) buitenlandse geboorteakte zie (paragraaf 2.2.5.3) overleggen.</text:p>
        <text:p text:style-name="ifm_p_ifm">De optant, die in de PIVA is ingeschreven zonder een (gelegaliseerde/van apostille voorziene) buitenlandse geboorteakte te hebben overgelegd, moet bij het afleggen van zijn optieverklaring wel een (gelegaliseerde/van apostille voorziene) buitenlandse geboorteakte overleggen. De optant moet, tenzij hijin de optieprocedure – wegens bewijsnood of het ontbreken van (erkend) centraal gezag in een land – wordt vrijgesteld van de verplichting om zich te identificeren door middel van een (gelegaliseerde/van apostille voorziene) geboorteakte, in het kader van de optieprocedure een uit die geboorteplaats afkomstige recente en (gelegaliseerde/van apostille voorziene) geboorteakte overleggen. Indien de optant verklaart dat hij zijn geboorteakte niet over kan leggen, moet hij dit met bewijsstukken aantonen, dan wel moet hij aantonen dat hij al het mogelijke heeft gedaan om in het bezit te komen van een (gelegaliseerde/van apostille voorziene) buitenlandse geboorteakte.</text:p>
        <text:p text:style-name="ifm_p_ifm">De Gouverneur vraagt de optant tevens een geldig buitenlands reisdocument (paspoort) te overleggen, eventueel op basis van de verkregen buitenlandse geboorteakte. Als de optant stelt hierover niet te kunnen beschikken, dan verzoekt de Gouverneur betrokkene om met bewijsstukken aan te tonen dat hij al het mogelijke heeft gedaan om in het bezit te komen van een geldig buitenlands reisdocument (paspoort). De Gouverneur beslist uiteindelijk op grond van de door de optant overgelegde documenten of deze in aanmerking komt voor verkrijging van het Nederlanderschap door middel van optie.</text:p>
        <text:h text:style-name="ifm_p_font.italic_mt.3.7mm_page.keep-with-next_ifm" text:outline-level="4">Optanten afkomstig uit een land zonder (erkend) centraal gezag</text:h>
        <text:p text:style-name="ifm_p_mt.3.7mm_ifm">De optant die afkomstig is uit een land zonder (erkend) centraal gezag moet eveneens zijn identiteit en nationaliteit aantonen. Hiertoe moet de optant documenten overlegg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Gouverneur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 optanten met een reguliere verblijfsvergunning</text:h>
        <text:p text:style-name="ifm_p_mt.3.7mm_ifm">Vreemdelingen, die in de PIVA zijn opgenomen als staatloos, en die in het bezit zijn van een reguliere verblijfsvergunning, moeten bij hun verzoek om naturalisatie een geboorteakte overleggen. Zij kunnen echter wel tegen problemen aanlopen bij het verkrijgen van een geboorteakte. Als een verzoeker volgens de PIVA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section>
      <text:p text:style-name="ifm_p_mt.3.7mm_indent.no_ifm">F</text:p>
      <text:p text:style-name="ifm_p_mt.3.7mm_ifm">6-3/ 2.2.5.6. Bewijsnood (gelegaliseerde/van apostille voorziene) buitenlandse documenten HRWN-A komt te luiden:</text:p>
      <text:section text:style-name="ifm_sect_mleft.5.1mm_ifm" text:name="d15e329">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ifm">Het ambtsbericht Syrië geeft aan dat civiele registers vernietigd zijn dan wel niet meer volledig functioneren. Deze vrijstelling is verlengd tot 1 oktober 2018. Mocht een in Syrië geboren vreemdeling wel een uit Syrië afkomstige geboorteakte/uittreksel van de geboorteakte overleggen, dan wordt deze opgenomen in het optiedossier.</text:p>
        <text:h text:style-name="ifm_p_font.italic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oktober 2018.</text:p>
        <text:h text:style-name="ifm_p_font.italic_mt.3.7mm_page.keep-with-next_ifm" text:outline-level="4">Conclusie</text:h>
        <text:p text:style-name="ifm_p_mt.3.7mm_ifm">Dit betekent dat tot 1 oktober 2018 optieverklaringen kunnen worden afgelegd zonder dat de vreemdeling, die in Syrië is geboren en/of de Syrische nationaliteit heeft, verplicht is om een geboorteakte en/of geldig paspoort te overleggen. Dit geldt tevens als op de optieverklaring na 1 oktober 2018 nog moet worden beslist, al dan niet na een rechterlijke procedure over het verzoek.</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4">Voorbeeld 1</text:h>
        <text:p text:style-name="ifm_p_mt.3.7mm_ifm">X, 19 jaar en van Chinese nationaliteit, wenst een optieverklaring af te leggen op grond van artikel 6, eerste lid, aanhef en onder e RW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optant heeft verklaard dat hij nog familie heeft in het land van herkomst. Deze familieleden zouden kunnen zorgdragen voor een (gelegaliseerde/van apostille voorziene) geboorteakte die, in het kader van zijn optieverklaring, zijn identiteit aantoont. De optant stelt echter niet te weten waar deze personen verblijven en doet een beroep op bewijsnood. Optant heeft hiervan echter geen bewijsstukken overgelegd, bijvoorbeeld een brief aan het Rode Kruis waarin hij verzoekt om hulp bij het zoeken naar zijn familieleden en de reactie van het Rode Kruis op deze brief. Derhalve is geen sprake van bewijsnood en dient optant alsnog in het bezit te komen van een (gelegaliseerde/van apostille voorziene) geboorteakte.</text:p>
      </text:section>
      <text:p text:style-name="ifm_p_mt.3.7mm_indent.no_ifm">G</text:p>
      <text:p text:style-name="ifm_p_mt.3.7mm_ifm">6-4. Toelichting ad artikel 6, vierde lid HRWN-A komt te luiden:</text:p>
      <text:section text:style-name="ifm_sect_mleft.5.1mm_ifm" text:name="d15e402">
        <text:h text:style-name="ifm_p_font.bold_mt.5.08mm_page.keep-with-next_ifm" text:outline-level="4">6-4.<text:s/>Toelichting ad artikel 6, vierde lid</text:h>
        <text:p text:style-name="ifm_p_mt.4.23mm_ifm"><text:span text:style-name="ifm_span_font.bold_mt.4.23mm_ifm">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span></text:p>
      </text:section>
      <text:section text:style-name="ifm_sect_mleft.5.1mm_ifm" text:name="d15e410">
        <text:h text:style-name="ifm_p_font.bold_mt.5.08mm_page.keep-with-next_ifm" text:outline-level="4">Paragraaf<text:s/>1<text:s/>Algemeen</text:h>
        <text:p text:style-name="ifm_p_mt.4.23mm_ifm">De optieverklaring wordt niet bevestigd als op grond van het gedrag van de optant ernstige vermoedens bestaan dat hij een gevaar oplevert voor de openbare orde, de goede zeden of de veiligheid van het Koninkrijk. Dit is een imperatieve weigeringsgrond. De Gouverneur heeft geen beleidsvrijheid. Dit volgt uit de tekst van de wet.</text:p>
        <text:p text:style-name="ifm_p_ifm">Bij de beoordeling of ernstige vermoedens bestaan hanteert, de Gouverneur, om redenen van rechtszekerheid en gelijke behandeling, dezelfde normen als bij naturalisatie (zie de Nota van toelichting bij artikel 16 van het Besluit van 15 april 2002 (Stb. 231) tot uitvoering van de artikelen 21 en 23 van de Rijkswet op het Nederlanderschap (Besluit verkrijging en verlies Nederlanderschap). Deze normen (het beleidskader) staan beschreven in de toelichting op artikel 9, eerste lid onder a, van de Rijkswet op het Nederlanderschap in deze Handleiding voor de toepassing van de Rijkswet op het Nederlanderschap toegespitst op het gebruik in Aruba.</text:p>
        <text:p text:style-name="ifm_p_ifm">De Gouverneur is verplicht de normen die in de Handleiding bij artikel 9, eerste lid, onder a RWN worden beschreven, toe te passen. Dit volgt uit de RWN en de daarop gebaseerde regelgeving. Op grond van artikel 21 RWN kunnen bij algemene maatregel van rijksbestuur onder meer nadere voorschriften worden gesteld betreffende de administratieve behandeling van verkrijging en verlening van het Nederlanderschap. Deze algemene maatregel van rijksbestuur is het Besluit verkrijging en verlies Nederlanderschap (BvvN). In artikel 22, tweede lid van het BvvN is opgenomen dat de Gouverneur laat onderzoeken of er ernstige vermoedens bestaan als bedoeld in artikel 6, vierde lid, van de RWN, jegens de optant of de personen die tot medeverkrijging in de optieverklaring zijn genoemd, als zij zestien jaar of ouder zijn. In het BvvN is vervolgens bepaald dat bij ministeriële regeling nadere regels kunnen worden gesteld in de uitvoering van dit besluit. Deze ministeriële regeling is de Regeling verkrijging en verlies Nederlanderschap (RvvN). In artikel 2 van de RvvN is onder meer opgenomen dat, tenzij in de regeling anders is bepaald, de uitvoeringsautoriteit de hem in het Besluit verkrijging en verlies Nederlanderschap opgedragen werkzaamheden uitvoert in overeenstemming met de Handleiding, alsmede met de nadere instructies terzake die in het betreffende Rijksdeel gelden. In de regeling is op dit punt niets anders bepaald. Dit betekent dat de Gouverneur de richtlijnen zoals deze beschreven staan bij artikel 9, eerste lid, onder a RWN moet volgen. Om ongelijkheid tussen de verschillende landen van het Koninkrijk te voorkomen is het van belang dat de normen ook strikt worden toegepast.</text:p>
        <text:p text:style-name="ifm_p_ifm">Iedere optant moet door middel van een verklaring verblijf en gedrag (model 1.14 HRWN-A) schriftelijk verklaren dat hij, of één van de in de verklaring genoemde personen van zestien jaar of ouder, al dan niet in aanraking is geweest met politie en justitie én niet polygaam gehuwd zijn.</text:p>
      </text:section>
      <text:section text:style-name="ifm_sect_mleft.5.1mm_ifm" text:name="d15e426">
        <text:h text:style-name="ifm_p_font.bold_mt.5.08mm_page.keep-with-next_ifm" text:outline-level="4">Paragraaf<text:s/>2.1<text:s/>Weigering optiebevestiging wegens strafrechtelijk(e) delict(en)</text:h>
        <text:p text:style-name="ifm_p_mt.4.23mm_ifm">Voor optanten van vijftien jaar of jonger geldt geen openbare ordebeletsel. Is de optant 16 of 17 jaar of ouder als hij opteert, dan geldt wel het algemene openbare orde beleid zoals dat ook in de naturalisatieprocedure geldt.</text:p>
        <text:p text:style-name="ifm_p_ifm">Voor staatloze optanten geldt vanaf 16 jaar wel een soepeler regime dan voor niet-staatloze optanten (zie hieronder). Ook de minderjarige optant die een optie aflegt op grond van artikel 6, eerste lid en onder c RWN mag niet worden getoetst op een openbare orde beletsel (zie hieronder).</text:p>
        <text:p text:style-name="ifm_p_ifm"><text:span text:style-name="ifm_span_font.italic_ifm">Speciale positie van in het Koninkrijk geboren staatloze die opteert</text:span></text:p>
        <text:p text:style-name="ifm_p_ifm">Onder ‘<text:span text:style-name="ifm_span_font.italic_ifm">tenzij volkenrechtelijke verplichtingen zich daartegen verzetten</text:span>’ wordt gedoeld op de positie van op het grondgebied van het (huidige Koninkrijk der Nederlanden geboren staatlozen. Dus bijvoorbeeld een in Aruba als staatloze geboren persoon.</text:p>
        <text:p text:style-name="ifm_p_ifm">Op grond van artikel 6, tweede lid, aanhef en onder b van het Europees Verdrag inzake nationaliteit (Trb. 1998, 149) kan <text:span text:style-name="ifm_span_font.bold_ifm">een minderjarige</text:span> die opteert op grond van artikel 6, eerste lid, aanhef en onder <text:span text:style-name="ifm_span_font.bold_ifm">b</text:span>, RWN de bevestiging van de verkrijging van het Nederlanderschap niet worden geweigerd, als er op grond van het gedrag van de optant ernstige vermoedens bestaan dat hij gevaar oplevert voor de openbare orde, de goede zeden of de veiligheid van het Koninkrijk.</text:p>
        <text:p text:style-name="ifm_p_ifm">Op grond van artikel 12 in samenhang met artikel 1, eerste en tweede lid, aanhef en onder c van het Verdrag van New York tot beperking der staatloosheid, van 30 augustus 1961 (Trb. 1967, 124) kan <text:span text:style-name="ifm_span_font.bold_ifm">een meerderjarige</text:span> die opteert op grond van artikel 6, eerste lid, aanhef en onder <text:span text:style-name="ifm_span_font.bold_ifm">b</text:span>, RWN de bevestiging van de verkrijging van het Nederlanderschap alleen worden geweigerd als de optant is veroordeeld wegens een misdrijf tegen de nationale veiligheid dan wel wegens een ander misdrijf is veroordeeld tot een gevangenisstraf van ten minste vijf jaar.</text:p>
        <text:h text:style-name="ifm_p_font.italic_mt.3.7mm_page.keep-with-next_ifm" text:outline-level="4">Speciale positie van minderjarige optanten die een familierechtelijke betrekking met een Nederlander hebben gekregen</text:h>
        <text:p text:style-name="ifm_p_mt.3.7mm_ifm">Op grond van de Parlementaire geschiedenis van de Rijkswet op het Nederlanderschap wordt aangenomen dat een 16- of 17-jarige optant, die een optie aflegt op grond van artikel 6, eerste lid en onder <text:span text:style-name="ifm_span_font.bold_ifm">c</text:span> RWN niet mag worden getoetst op een openbare orde beletsel. De parlementaire geschiedenis luidt: ‘<text:span text:style-name="ifm_span_font.italic_ifm">In het Nederlandse nationaliteitsrecht wordt bij de verkrijging en verlening van het Nederlanderschap door een minderjarige de openbare ordetoets slechts aangelegd indien de minderjarige de leeftijd van zestien jaar heeft bereikt (zie artikel 6, zevende lid, en artikel 11, derde en vierde lid). In de gevallen waarin een minderjarige zelfstandig de Nederlandse nationaliteit verkrijgt door optie op grond van artikel 6, eerste lid, onder b en c, staan verdragen (Verdrag van New York ter beperking van staatloosheid (</text:span>
                        
                           <text:span text:style-name="ifm_span_font.italic_ifm">Trb. 1967, 124</text:span>
                        <text:span text:style-name="ifm_span_font.italic_ifm">) en het Europees Verdrag inzake nationaliteit (</text:span>
                        
                           <text:span text:style-name="ifm_span_font.italic_ifm">Trb. 1998, 149</text:span>
                        <text:span text:style-name="ifm_span_font.italic_ifm">)) in de weg aan het aanleggen van de openbare orde-toets. De algemene regel dat de openbare ordetoets alleen wordt aangelegd ten aanzien van minderjarigen die de leeftijd van zestien jaar reeds hebben bereikt, behoort ook van toepassing te zijn op de minderjarige die op grond van artikel 6, eerste lid, aanhef en onder d, voor het Nederlanderschap opteert. Hierin voorziet de voorgestelde wijziging</text:span> ‘ (Tweede Kamer, vergaderjaar 2001–2002, 28 039 (R 1702), nr. 3, p. 2).</text:p>
        <text:p text:style-name="ifm_p_ifm">Om deze reden luidt artikel 22, tweede lid, BVVN: ‘<text:span text:style-name="ifm_span_font.italic_ifm">Behoudens in de gevallen, bedoeld in artikel 6, eerste lid, aanhef en onder b en c van de Rijkswet en waar dit overigens is bepaald, laat de Gouverneur onderzoeken of er ernstige vermoedens bestaan als bedoeld in artikel 6, vierde lid, van de Rijkswet, jegens de optant of de personen die tot medeverkrijging in de optieverklaring zijn genoemd, indien zij ouder zijn dan zestien jaar.</text:span>’</text:p>
        <text:h text:style-name="ifm_p_font.italic_mt.3.7mm_page.keep-with-next_ifm" text:outline-level="4">Samengevat leidt dit tot het volgende:</text:h>
        <text:p text:style-name="ifm_p_mt.3.7mm_ifm">De bevestiging van de optieverklaring van de optant die voldoet aan de voorwaarden van artikel 6, eerste lid, aanhef en onder b (als de optant minderjarig is) of c, RWN kan niet worden geweigerd als op grond van het gedrag van de optant ernstige vermoedens bestaan dat hij gevaar oplevert voor de openbare orde, de goede zeden of de veiligheid van het Koninkrijk. Verdragsverplichtingen verzetten zich in die gevallen tegen een weigering.</text:p>
        <text:p text:style-name="ifm_p_ifm">Bij artikel 6, eerste lid, aanhef en onder b, RWN gaat het daarbij om artikel 6, tweede lid, aanhef en onder b van het Europees Verdrag inzake nationaliteit (Trb. 1998, 149). Bij artikel 6, eerste lid, aanhef en onder c, RWN is de weigering niet toegestaan op grond van artikel 6, eerste lid 1, aanhef en onder a van het Europees Verdrag inzake nationaliteit. In het geval van een optie op grond van art. II RRWN 2008, Stb. 270, geldt dat er op grond van het gedrag van de optant geen ernstige vermoedens mogen bestaan dat hij gevaar oplevert voor de openbare orde, de goede zeden of de veiligheid van het Koninkrijk. Op deze regel wordt echter een uitzondering gemaakt als het op grond van een volkenrechtelijke verplichting niet is toegestaan om de bevestiging om die reden te weigeren (zie artikel 6, vierde lid en 9, eerste lid RWN). Zie ook in de Handleiding paragraaf 6 bij artikel 6, 1, c RWN.</text:p>
        <text:p text:style-name="ifm_p_ifm">Als vóór het afleggen van de optieverklaring al duidelijk is dat de optant (bijvoorbeeld wegens een openstaande strafzaak of recente sanctie) niet voor optie in aanmerking komt, moet hij er op worden gewezen dat de optie waarschijnlijk zal worden geweigerd en dat hij beter kan wachten met het afleggen van de optieverklaring totdat hij wel voor optie in aanmerking komt. Als hij er desalniettemin op staat de optieverklaring af te leggen, moet de optie wel in behandeling worden genomen. De Gouverneur onderzoekt vervolgens de strafrechtelijke gegevens van de optant. Het is raadzaam om de optant een eigen risico verklaring te laten ondertekenen.</text:p>
      </text:section>
      <text:section text:style-name="ifm_sect_mleft.5.1mm_ifm" text:name="d15e500">
        <text:h text:style-name="ifm_p_font.bold_mt.5.08mm_page.keep-with-next_ifm" text:outline-level="4">Paragraaf<text:s/>2.2<text:s/>Weigering van de optiebevestiging wegens meervoudige huwelijken</text:h>
        <text:p text:style-name="ifm_p_mt.4.23mm_ifm">Optanten worden door de RWN impliciet geacht ingeburgerd te zijn; daarom stelt de wet niet expliciet aan hen een aanvullend inburgeringsvereiste. Wel mag van een optant des te meer worden verwacht dat zijn persoonlijke situatie in overeenstemming is met de openbare orde van Aruba. Op het moment dat hij het Nederlanderschap verkrijgt, is de rechtssfeer van Aruba volledig op hem van toepassing. Daarmee komt een einde aan de noodzaak van erkenning van een huwelijk dat naar het recht van Aruba niet zou bestaan. Het is in strijd met de openbare orde om met meer dan één persoon door het huwelijk verbonden te zijn. Iemand die met meer dan één persoon door het huwelijk verbonden is, kan derhalve het Nederlanderschap niet verkrijgen. Er is dan sprake van gevaar voor de civielrechtelijke openbare orde.</text:p>
        <text:p text:style-name="ifm_p_ifm">De openbare orde van Aruba verzet zich tegen het polygaam gehuwd zijn van Nederlanders. Het rechtsbeginsel van monogamie komt onder andere tot uiting in artikel 1:33 BW-A en artikel 1:69 BW-A. Deze artikelen bepalen respectievelijk dat een man slechts met een vrouw, de vrouw slechts met een man getrouwd kan zijn en dat een polygaam huwelijk nietig kan worden verklaard.</text:p>
        <text:p text:style-name="ifm_p_ifm">Erkenning van buiten het Koninkrijk gesloten huwelijken geschiedt in Europees Nederland met ingang van 1 januari 2012 op grond van artikel 10:27 BW-NL tot en met artikel 10:53 BW-NL. Het beginsel van monogamie komt ook tot uitdrukking in artikel 10:29 BW-NL. Dit artikel verbiedt het voltrekken van een polygaam huwelijk in Europees Nederland voor zowel Nederlanders als vreemdelingen.</text:p>
        <text:p text:style-name="ifm_p_ifm">In geval van het bestaan van meervoudige huwelijken (polygaam gehuwd) is de persoonlijke situatie van de optant niet in overeenstemming met de civielrechtelijke openbare orde van Aruba en wordt op die grond de optiebevestiging geweigerd.</text:p>
        <text:p text:style-name="ifm_p_ifm">De vraag of een optant mogelijk polygaam gehuwd is, doet zich het meest voor bij personen afkomstig uit islamitische landen die polygamie kennen, alsmede huwelijksontbinding door verstoting. Zie voor een overzicht van deze landen de bijlage bij dit artikellid.</text:p>
        <text:h text:style-name="ifm_p_font.italic_mt.3.7mm_page.keep-with-next_ifm" text:outline-level="4">Erkenning van echtscheiding</text:h>
        <text:p text:style-name="ifm_p_mt.3.7mm_ifm">De vraag of een in het buitenland uitgesproken verstoting in Aruba als rechtsgeldige ontbinding van het huwelijk kan worden aangemerkt, zal de Arubaanse autoriteit of ambtenaar in beginsel moeten beantwoorden aan de hand van het eigen, Arubaanse internationaal en interregionaal privaatrecht.</text:p>
        <text:p text:style-name="ifm_p_ifm">Dit recht wordt gevonden in de verdragen waarbij Aruba partij is. Daarnaast moet naar het nationaal internationaal privaatrecht worden gekeken. De Algemene Bepalingen der Wetgeving van Aruba, het Wetboek van Burgerlijke Rechtsvordering en eventuele landsverordeningen die het conflictenrecht op een specifiek terrein regelen zijn in dit kader van belang. De Algemene Bepalingen der Wetgeving van Aruba bepalen dat het burgerlijk recht hetzelfde is voor hen die geen ingezetenen zijn als hen die ingezetenen zijn van Aruba en dat de algemene verordeningen, betreffende de staat en de bevoegdheid der personen de ingezetenen van Aruba verbinden, ook wanneer zij zich buiten Aruba bevinden (het domiciliebeginsel – artikel 5 en 7 Algemene Bepalingen der Wetgeving). Het internationaal privaatrecht kan ten slotte worden gevonden in rechterlijke uitspraken over specifieke onderwerpen (bijvoorbeeld van de Hoge Raad).</text:p>
        <text:p text:style-name="ifm_p_ifm">Als er geen aanknopingspunten in deze rechtsbronnen te vinden zijn, kan gezocht worden naar aanknopingspunten in het internationaal privaatrecht van landen met een rechtsstelsel vergelijkbaar met dat van Aruba – bijvoorbeeld het Nederlandse internationaal privaatrecht.</text:p>
        <text:h text:style-name="ifm_p_font.italic_mt.3.7mm_page.keep-with-next_ifm" text:outline-level="4">Verstoting</text:h>
        <text:p text:style-name="ifm_p_mt.3.7mm_ifm">Als de optant de nationaliteit bezit van een land waar polygamie mogelijk is, zal de Gouverneur aan de hand van de gegevens in de bevolkingsadministratie nagaan of sprake is (geweest) van eerdere huwelijken. Als uit de bevolkingsadministratie blijkt dat sprake is (geweest) van eerdere huwelijken zal moeten worden onderzocht of de ontbinding van het huwelijk naar Arubaans recht kan worden erkend. Het ligt op de weg van optant om aan de hand van documenten aan te tonen dat een eerder huwelijk naar Arubaans internationaal c.q. interregionaal privaatrecht rechtsgeldig is ontbonden. De Gouverneur zal bij het afleggen van een optieverklaring aan een optant als hier bedoeld vragen of er nog sprake is van eerdere huwelijken die niet in de bevolkingsadministratie zijn opgenomen. Als dat het geval is, zal aan de hand van de door optant overgelegde documenten moeten worden onderzocht of dat huwelijk is ontbonden op een naar Arubaans recht erkende wijze.</text:p>
        <text:h text:style-name="ifm_p_font.italic_mt.3.7mm_page.keep-with-next_ifm" text:outline-level="4">Beoordeling buitenlandse verstotingsakten</text:h>
        <text:p text:style-name="ifm_p_mt.3.7mm_ifm">Bij de behandeling van een optieverklaring kunnen moeilijkheden worden ondervonden die vaak verband houden met de beoordeling door ambtenaren van de bevolkingsadministratie van buitenlandse verstotingsakten. Het kan daarbij voorkomen dat de ongeldigheid van een verstoting jaren na inschrijving in de bevolkingsadministratie alsnog aan de betrokken persoon moet worden tegengeworpen. Het kan dan voor hem moeilijk zijn na zo’n lange tijd nog een bewijs van de rechtsgeldige verstoting van de vrouw te verkrijgen. De Gouverneur moet echter steeds de geldigheid van een eenzijdige verstoting aan de hand van het Arubaanse IPR toetsen. Daartoe worden hier enige richtlijnen gegeven.</text:p>
        <text:h text:style-name="ifm_p_font.italic_mt.3.7mm_page.keep-with-next_ifm" text:outline-level="4">Richtlijnen voor de beoordeling van de geldigheid van een eenzijdige verstoting</text:h>
        <text:p text:style-name="ifm_p_mt.3.7mm_ifm">Een eenzijdige verstoting door de man leidt tot een in Aruba rechtsgeldige huwelijksontbinding als aan drie cumulatieve voorwaarden is voldaan):</text:p>
        <text:p text:style-name="ifm_p_indent.-7mm_mleft.7mm_ifm">1.<text:tab/>er is, conform het nationale recht van de man, een verstotingsakte opgemaakt en gehomologeerd in het land van herkomst of een ander land dat de verstoting kent. De verstotingsakte mag niet zijn opgemaakt door een consulaat van het land van herkomst. Is dit het geval, dan is geen geldige verstoting tot stand gekomen. Verklaart het consulaat dat een akte in het land van herkomst is opgemaakt, dan is dit onvoldoende bewijs; én</text:p>
        <text:p text:style-name="ifm_p_indent.-7mm_mleft.7mm_ifm">2.<text:tab/>de ontbinding moet ter plaatse waar zij geschiedde rechtsgevolgen hebben; met andere woorden de verstoting moet onherroepelijk zijn, hetgeen moet zijn aangetoond met stukken van – bijvoorbeeld – een rechtbank; én</text:p>
        <text:p text:style-name="ifm_p_indent.-7mm_mleft.7mm_ifm">3.<text:tab/>de vrouw heeft uitdrukkelijk of stilzwijgend ingestemd met de verstoting of zich erbij neergelegd. Dit blijkt slechts in incidentele gevallen uit de verstotingsakte.</text:p>
        <text:p text:style-name="ifm_p_mt.3.7mm_ifm">De instemming of berusting van de vrouw kan wel worden afgeleid uit onder meer de volgende omstandigheden:</text:p>
        <text:p text:style-name="ifm_p_indent.-5mm_mleft.5mm_ifm">•<text:tab/>de vrouw heeft zelf om inschrijving van de verstotingsakte in de BRP, PIVA of de bevolkingsadministratie gevraagd, of zij heeft verzocht om op haar Nederlandse huwelijksakte een latere vermelding betreffende de huwelijksontbinding te plaatsen;</text:p>
        <text:p text:style-name="ifm_p_indent.-5mm_mleft.5mm_ifm">•<text:tab/>de vrouw is blijkens een huwelijksakte – of een ander officieel document – hertrouwd (N.B. een islamitische vrouw mag zelf geen polygaam huwelijk aangaan);</text:p>
        <text:p text:style-name="ifm_p_indent.-5mm_mleft.5mm_ifm">•<text:tab/>na de verstoting zijn uit de vrouw natuurlijke kinderen geboren, hetgeen blijkt uit het feit dat deze kinderen in de buitenlandse geboorteakte onder haar naam, althans niet onder de naam van de gewezen echtgenoot, staan vermeld;</text:p>
        <text:p text:style-name="ifm_p_indent.-5mm_mleft.5mm_ifm">•<text:tab/>de man heeft een document overgelegd, waaruit blijkt dat de vrouw instemt met de verstoting. Het enkele feit dat de vrouw aanwezig was bij de verstoting of homologatie dan wel daarbij was opgeroepen, is onvoldoende reden om haar instemming aan te nemen. De handtekening van de vrouw dient te zijn gelegaliseerd door een autoriteit van het land waar de vrouw de verklaring heeft afgelegd (eventueel kan – ter vergelijking met de handtekening op de verklaring van instemming – een kopie van de handtekening van de vrouw in haar paspoort worden meegestuurd). Een verklaring van de vrouw dat zij op de hoogte is van de verstoting is in dit verband overigens onvoldoende;</text:p>
        <text:p text:style-name="ifm_p_indent.-5mm_mleft.5mm_ifm">•<text:tab/>de man is hertrouwd ten overstaan van een Nederlandse ambtenaar van de burgerlijke stand. In dit geval wordt ervan uitgegaan dat die ambtenaar de verstoting op geldige grond heeft erkend;</text:p>
        <text:p text:style-name="ifm_p_indent.-5mm_mleft.5mm_ifm">•<text:tab/>de verstotingsakte vermeldt dat de vrouw om verstoting heeft verzocht én voor die verstoting is een vergoeding (‘khul’) aan de man toegezegd. Die vergoeding kan bijvoorbeeld blijken uit de omstandigheid dat zij afstand heeft gedaan van bepaalde rechten die zij gewoonlijk na de verstoting heeft, zoals het recht op betaling van het restant van de bruidsgift (‘mahr’ of ‘sadaq’ geheten), het recht op alimentatie, zij kan de feitelijke zorg voor de kinderen aan de man hebben overgedragen, zij kan ook verplichtingen op zich hebben genomen, zoals de betaling van het onderhoud van de kinderen. In geval van een ‘khul’ is de verstoting steeds onherroepelijk. In vertalingen van verstotingsakten wordt de verstoting (‘talaq’) soms ten onrechte vertaald met ‘echtscheiding’ of ‘divorce’. Of er sprake is van een rechterlijke ontbinding van het huwelijk zal uit de inhoud van de akte, maar niet uit het enkele woord ‘echtscheiding’ of ‘divorce’ moeten blijken;</text:p>
        <text:p text:style-name="ifm_p_indent.-5mm_mleft.5mm_ifm">•<text:tab/>de verstotingsakte vermeldt dat de vrouw, optredend als vertegenwoordiger van de man, zichzelf verstoot.</text:p>
        <text:p text:style-name="ifm_p_mt.3.7mm_ifm">De hierboven gegeven criteria zijn uiteraard vatbaar voor rechterlijke toetsing. De hierboven genoemde lijst van omstandigheden, waaruit de instemming of de berusting blijkt, is niet limitatief. Er kunnen andere feitelijke omstandigheden zijn die er mede op wijzen dat de vrouw zich bij de verstoting heeft neergelegd.</text:p>
        <text:p text:style-name="ifm_p_ifm">Met betrekking tot de in deze paragraaf genoemde documenten afkomstig van buiten het Koninkrijk geldt ook hier dat deze pas na legalisatie of voorzien van een apostille in het Arubaanse rechtsverkeer kunnen worden gebruikt en geaccepteerd (zie toelichting op artikel 6, derde lid RWN, paragraaf 2.2.5.5).</text:p>
        <text:h text:style-name="ifm_p_font.bold_mt.5.08mm_page.keep-with-next_ifm" text:outline-level="5">Bijlage</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Landen waar polygamie en/of verstoting mogelijk is (geactualiseerd per 1 juni 2009)</text:span></text:p>
              </table:table-cell>
              <table:table-cell table:style-name="table.cell.border-top.border-bottom.border-right.padding-top.bottom.pleft.pright">
                <text:p text:style-name="text.cell.7.left"><text:span text:style-name="ifm_span_font.bold_color.ffffff_ifm">Kent polygamie</text:span></text:p>
              </table:table-cell>
              <table:table-cell table:style-name="table.cell.border-top.border-bottom.border-right.padding-top.bottom.pleft.pright">
                <text:p text:style-name="text.cell.7.left"><text:span text:style-name="ifm_span_font.bold_color.ffffff_ifm">Polygamie alleen voor moslims</text:span></text:p>
              </table:table-cell>
              <table:table-cell table:style-name="table.cell.border-top.border-bottom.border-right.padding-top.bottom.pleft.pright">
                <text:p text:style-name="text.cell.7.left"><text:span text:style-name="ifm_span_font.bold_color.ffffff_ifm">Kent geen polygamie</text:span></text:p>
              </table:table-cell>
              <table:table-cell table:style-name="table.cell.border-top.border-bottom.border-right.padding-top.bottom.pleft.pright">
                <text:p text:style-name="text.cell.7.left"><text:span text:style-name="ifm_span_font.bold_color.ffffff_ifm">Polygamie onbekend</text:span></text:p>
              </table:table-cell>
              <table:table-cell table:style-name="table.cell.border-top.border-bottom.border-right.padding-top.bottom.pleft.pright">
                <text:p text:style-name="text.cell.7.left"><text:span text:style-name="ifm_span_font.bold_color.ffffff_ifm">Verstoting (talaq) mogelijk</text:span></text:p>
              </table:table-cell>
              <table:table-cell table:style-name="table.cell.border-top.border-bottom.border-right.padding-top.bottom.pleft.pright">
                <text:p text:style-name="text.cell.7.left"><text:span text:style-name="ifm_span_font.bold_color.ffffff_ifm">Geen verstoting</text:span></text:p>
              </table:table-cell>
              <table:table-cell table:style-name="table.cell.border-top.border-bottom.border-right.padding-top.bottom.pleft.pright">
                <text:p text:style-name="text.cell.7.left"><text:span text:style-name="ifm_span_font.bold_color.ffffff_ifm">Verstoting onbekend</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ahrei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une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rae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edi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egand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audi-Arab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 Arab. Emira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p text:style-name="ifm_p_mt.3.7mm_indent.no_ifm">H</text:p>
      <text:p text:style-name="ifm_p_mt.3.7mm_ifm">7-alg/ Paragraaf 3.5 Over te leggen documenten HRWN-A komt te luiden:</text:p>
      <text:section text:style-name="ifm_sect_mleft.5.1mm_ifm" text:name="d15e2358">
        <text:h text:style-name="ifm_p_font.bold_mt.5.08mm_page.keep-with-next_ifm" text:outline-level="4">Paragraaf<text:s/>3.5<text:s/>Over te leggen documenten</text:h>
        <text:p text:style-name="ifm_p_mt.4.23mm_ifm">Het verzoek om naturalisatie moet zoveel mogelijk worden ondersteund door (bewijs)stukken. De Gouverneur kan van de verzoeker verlangen dat hij gegevens bewijst door middel van documenten (artikel 31, vijfde lid, BvvN).Volledigheid van de stukken is ook in het belang van de verzoeker, aangezien in geval van afwijzing van het verzoek om naturalisatie de naturalisatiegelden niet worden gerestitueerd. Indien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Gouverneur gevraagde documenten of het niet voldoen aan de voorwaarden voor naturalisatie, dan neemt de Gouverneur het verzoek in ontvangst. De Gouverneur kan in dit geval verlangen dat de verzoeker een verklaring ondertekent als opgenomen in model 2.21.</text:p>
        <text:p text:style-name="ifm_p_ifm">Om zekerheid te verkrijgen over de identiteit en nationaliteit van de vreemdeling die door naturalisatie het Nederlanderschap wil verkrijgen, overlegt deze vreemdeling nationaliteit en -identiteitvaststellende documenten (zie onder meer artikel 31 BvvN en paragraaf 3.5.1 en 3.5.3 bij artikel 7 RWN). Een verzoeker om naturalisatie kan, indien hij verkrijging van het Nederlanderschap door naturalisatie beoogt, ruimschoots voorafgaand aan het starten van de naturalisatieprocedure zorg dragen voor verkrijging van de daarvoor noodzakelijke bewijsstukken; waarmee een geldig nationaal paspoort en een (indien nodig: gelegaliseerde/van apostille voorziene) buitenlandse geboorteakte zijn bedoeld.</text:p>
        <text:h text:style-name="ifm_p_font.italic_mt.3.7mm_page.keep-with-next_ifm" text:outline-level="4">Verzoekers van wie de nationaliteit onbekend is in de PIVA</text:h>
        <text:p text:style-name="ifm_p_mt.3.7mm_ifm">Indien de nationaliteit van de verzoeker onbekend is in de PIVA, moet hij in beginsel ook een geldig buitenlands reisdocument (paragraaf 3.5.1) en (gelegaliseerde/van apostille voorziene) buitenlandse akten van de burgerlijke stand, waaronder een (gelegaliseerde/van apostille voorziene) buitenlandse geboorteakte (zie paragraaf 3.5.3) overleggen.</text:p>
        <text:p text:style-name="ifm_p_ifm">De verzoeker die in de PIVA is ingeschreven zonder daarbij een (gelegaliseerde/van apostille voorziene) buitenlandse geboorteakte te hebben overgelegd, moet bij de indiening van zijn verzoek om naturalisatie een (gelegaliseerde/van apostille voorziene) buitenlandse geboorteakte overleggen. De verzoeker moet, tenzij hij ook in de naturalisatieprocedure – wegens bewijsnood of het ontbreken van (erkend) centraal gezag in een land – blijft vrijgesteld van de verplichting om zich te identificeren door middel van een (gelegaliseerde/van apostille voorziene) geboorteakte, in het kader van de naturalisatieprocedure een uit die geboorteplaats afkomstige recente en (gelegaliseerde/van apostille voorziene) geboorteakte overleggen. Indien de verzoeker verklaart dat hij zijn geboorteakte niet over kan leggen, toont hij dit met bewijsstukken aan. Dan wel toont hij aan dat hij al het mogelijke heeft gedaan om in het bezit te komen van een (gelegaliseerde/van apostille voorziene) buitenlandse geboorteakte. Indien de verzoeker niet de gevraagde (gelegaliseerde/van apostille voorziene) buitenlandse geboorteakte en geen bewijsstukken overlegt, informeert de Gouverneur de verzoeker dat de IND alsnog zal vragen om een (gelegaliseerde/van apostille voorziene) buitenlandse geboorteakte over te leggen.</text:p>
        <text:p text:style-name="ifm_p_ifm">De Gouverneur vraagt de verzoeker tevens een geldig buitenlands reisdocument (paspoort) over te leggen, eventueel op basis van de verkregen buitenlandse geboorteakte. Dan wel vraagt de Gouverneur de verzoeker om met bewijsstukken aan te tonen dat hij al het mogelijke heeft gedaan om in het bezit te komen van een geldig buitenlands reisdocument (paspoort). Indien de verzoeker geen paspoort en geen bewijsstukken overlegt, informeert de Gouverneur de verzoeker dat de IND alsnog zal vragen om een geldig buitenlands reisdocument (paspoort) over te leggen.</text:p>
        <text:h text:style-name="ifm_p_font.italic_mt.3.7mm_page.keep-with-next_ifm" text:outline-level="4">Verzoekers afkomstig uit een land zonder (erkend) centraal gezag</text:h>
        <text:p text:style-name="ifm_p_mt.3.7mm_ifm">De verzoeker die afkomstig is uit een land zonder (erkend) centraal gezag moet eveneens zijn identiteit en nationaliteit aantonen. Hiertoe overlegt de verzoeker documenten waarover hij de beschikking heeft, bijvoorbeeld een paspoort, identiteitsbewijs, geboortebewijs en/of huwelijksakte. Conform de<text:span text:style-name="ifm_span_font.italic_ifm">‘Circulaire legalisatie en verificatie buitenlandse bewijsstukken, alsmede toepassing DNA-onderzoek in gevallen waarin bewijsstukken ontbreken’</text:span>, kan niet om legalisatie en verificatie van deze documenten worden verzocht. Momenteel is alleen Somalië een land zonder (erkend) centraal gezag. Voor de vraag of sprake is van een land zonder (erkend) centraal gezag kan de Gouverneur contact opnemen met de ketenpartnerlijn van de IND.</text:p>
        <text:h text:style-name="ifm_p_font.italic_mt.3.7mm_page.keep-with-next_ifm" text:outline-level="4">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4">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section>
      <text:p text:style-name="ifm_p_mt.3.7mm_indent.no_ifm">I</text:p>
      <text:p text:style-name="ifm_p_mt.3.7mm_ifm">7- alg / Paragraaf 3.5.6. Bewijsnood gelegaliseerde buitenlandse documenten HRWN-A komt te luiden:</text:p>
      <text:section text:style-name="ifm_sect_mleft.5.1mm_ifm" text:name="d15e2405">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italic_mt.3.7mm_page.keep-with-next_ifm" text:outline-level="4">Syrië</text:h>
        <text:h text:style-name="ifm_p_font.italic_mt.3.7mm_page.keep-with-next_ifm" text:outline-level="4">Geboorteakte</text:h>
        <text:p text:style-name="ifm_p_mt.3.7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oktober 2018. Mocht een in Syrië geboren vreemdeling wel een uit Syrië afkomstige geboorteakte/uittreksel van de geboorteakte overleggen, dan wordt deze opgenomen in het naturalisatiedossier.</text:p>
        <text:h text:style-name="ifm_p_font.italic_mt.3.7mm_page.keep-with-next_ifm" text:outline-level="4">Paspoort</text:h>
        <text:p text:style-name="ifm_p_mt.3.7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oktober 2018.</text:p>
        <text:h text:style-name="ifm_p_font.italic_mt.3.7mm_page.keep-with-next_ifm" text:outline-level="4">Conclusie</text:h>
        <text:p text:style-name="ifm_p_mt.3.7mm_ifm">Dit betekent dat tot 1 oktober 2018 naturalisatieverzoeken kunnen worden gedaan zonder dat de vreemdeling, die in Syrië is geboren, verplicht is om een geboorteakte en/of paspoort te overleggen. Dit geldt tevens in het geval dat op het naturalisatieverzoek na 1 oktober 2018 nog moet worden beslist, al dan niet na een rechterlijke procedure over het verzoek.</text:p>
        <text:h text:style-name="ifm_p_font.italic_mt.3.7mm_page.keep-with-next_ifm" text:outline-level="4">Etnisch Armenen uit Azerbeidzjan</text:h>
        <text:h text:style-name="ifm_p_font.italic_mt.3.7mm_page.keep-with-next_ifm" text:outline-level="4">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zien of de bij betrokkene geregistreerde geboorteplaats in Azerbeidzjan lag.</text:p>
        <text:h text:style-name="ifm_p_font.italic_mt.3.7mm_page.keep-with-next_ifm" text:outline-level="4">Voorbeeld 1</text:h>
        <text:p text:style-name="ifm_p_mt.3.7mm_ifm">X, 19 jaar en van Chinese nationaliteit, wenst een verzoek om naturalisatie in te dienen. Sinds zijn derde woont hij met zijn ouders in Aruba. X is geboren in Hong Kong. Toen de familie van X zich 16 jaar geleden in Aruba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4">Voorbeeld 2</text:h>
        <text:p text:style-name="ifm_p_mt.3.7mm_ifm">Een verzoeker heeft verklaard dat hij nog familie heeft in het land van herkomst. Deze familieleden zouden kunnen zorgdragen voor een (gelegaliseerde/van apostille voorziene) geboorteakte die, in het kader van zijn verzoek om naturalisatie, zijn identiteit aantoont. De verzoeker stelt echter niet te weten waar deze personen verblijven en doet een beroep op bewijsnood. Verzoeker heeft hiervan echter geen bewijsstukken overgelegd, bijvoorbeeld een brief aan het Rode Kruis waarin hij verzoekt om hulp bij het zoeken naar zijn familieleden en de reactie van het Rode Kruis op deze brief. Derhalve is er geen sprake van bewijsnood en dient verzoeker alsnog in het bezit te komen van een (gelegaliseerde/van apostille voorziene) geboorteakte.</text:p>
      </text:section>
      <text:p text:style-name="ifm_p_mt.3.7mm_indent.no_ifm">J</text:p>
      <text:p text:style-name="ifm_p_mt.3.7mm_ifm">14-1/ Paragraaf 2.4. Gevolgen voor kinderen HRWN-A komt te luiden:</text:p>
      <text:section text:style-name="ifm_sect_mleft.5.1mm_ifm" text:name="d15e2475">
        <text:h text:style-name="ifm_p_font.bold_mt.5.08mm_page.keep-with-next_ifm" text:outline-level="4">Paragraaf<text:s/>2.4.<text:s/>Gevolgen voor kinderen</text:h>
        <text:p text:style-name="ifm_p_mt.4.23mm_ifm">Hebben de frauduleuze handelingen betrekking op de kinderen die destijds hebben gedeeld in de verkrijging of verlening van het Nederlanderschap, dan kan ook hun Nederlanderschap worden ingetrokken<text:note text:id="n3" text:note-class="footnote"><text:note-citation text:label="3 ">3</text:note-citation><text:note-body><text:p text:style-name="ifm_p_font.normal_size.6.93pt_mt..5mm_indent.-0.1161in_mleft.0.1161in_ifm"> Vergelijk de toelichting op het BVVN, Stb. 2002, 231.</text:p></text:note-body></text:note>
                        . Met zorgvuldigheid zal moeten worden nagegaan of ook ten aanzien van deze kinderen tot intrekking moet worden overgegaan. Voor elk van de kinderen die door medeoptie of medeverlening Nederlander zijn geworden, moet worden afgewogen of de individuele belangen van het kind de handhaving van het Nederlanderschap vereisen. Een dergelijke afweging is, gelet op het Verdrag van de rechten van het kind en het Europese Nationaliteitsverdrag, in het bijzonder dan vereist, als het kind door de intrekking staatloos zou worden.</text:p>
        <text:p text:style-name="ifm_p_ifm">Het besluit tot intrekking heeft voor de kinderen alleen gevolgen indien dat expliciet is vermeld in het intrekkingbesluit. Is in het intrekkingbesluit niet opgenomen dat de intrekking ook kinderen betreft, dan hebben zij het Nederlanderschap behouden, aangezien uit artikel 16 en 16A RWN geen verlies voor hen voortvloeit.</text:p>
        <text:p text:style-name="ifm_p_ifm">Het Nederlanderschap van een kind dat is geboren nadat zijn ouder het Nederlanderschap door optie of naturalisatie heeft verkregen, kan niet worden ingetrokken. Dat kind heeft bij geboorte van rechtswege het Nederlanderschap verkregen en zal het Nederlanderschap alleen kunnen verliezen op grond van een verliesgrond van artikel 16, 16A dan wel artikel 14, zesde lid RWN. Daarin wordt verlies op grond van artikel 14, eerste lid, RWN niet genoemd.</text:p>
        <text:p text:style-name="ifm_p_ifm">Ook al is het Nederlanderschap van de ouder ingetrokken tot een tijdstip gelegen vóór de geboorte van het kind, en heeft de minderjarige alleen via de ouder wiens Nederlanderschap is ingetrokken de Nederlandse nationaliteit gekregen, dan nog is en blijft (na de intrekking van het Nederlanderschap van de ouder) de minderjarige Nederlander. Immers, ten tijde van de geboorte (vergelijk artikel 3, eerste lid, RWN) was de betreffende ouder Nederlander, zodat de minderjarige het Nederlanderschap op dat moment verkrijgt. Slechts indien zich een verliesgrond genoemd in artikel 16, 16A dan wel 14, zesde lid RWN voordoet, verliest de minderjarige het Nederlanderschap.</text:p>
        <text:h text:style-name="ifm_p_font.italic_mt.3.7mm_page.keep-with-next_ifm" text:outline-level="4">Voorbeeld</text:h>
        <text:p text:style-name="ifm_p_mt.3.7mm_ifm">B is op 19 juni 1995 genaturaliseerd. Zijn minderjarige kinderen C en D zijn meegenaturaliseerd. In 2003 wordt zoon E geboren. Zoon E verkrijgt bij geboorte het Nederlanderschap ingevolge artikel 3, eerste lid, RWN.</text:p>
        <text:p text:style-name="ifm_p_ifm">In 2004 wordt vastgesteld dat B in het kader van de naturalisatieprocedure bedrog heeft gepleegd en dat de fraude hem kan worden toegerekend. Het bedrog heeft ook betrekking gehad op de meegenaturaliseerde kinderen C en D. Op 6 augustus 2004 wordt het aan B, C en D verleende Nederlanderschap ingetrokken. De gevolgen van de intrekking zijn: B, C en D hebben hun Nederlanderschap verloren. Zij moeten echter wel geacht worden van 19 juni 1995 tot 1 april 2003 Nederlander te zijn geweest, aangezien ingevolge artikel II RRWN de intrekking niet verder terugwerkt dan tot het tijdstip van inwerkingtreding van die wet, indien de naturalisatie vóór dat tijdstip tot stand is gekomen.</text:p>
        <text:p text:style-name="ifm_p_ifm">B, C en D zijn dus wel oud-Nederlanders, maar ingevolge artikel II, tweede lid, RRWN kunnen zij geen optie uitbrengen op grond van artikel 6, eerste lid, aanhef en onder f, RWN en ook niet in aanmerking komen voor een versnelde naturalisatie als bedoeld in artikel 8, tweede lid, RWN, eerste zinsnede.</text:p>
        <text:p text:style-name="ifm_p_ifm">E blijft Nederlander. Ook na de intrekking van het Nederlanderschap van B geldt ten aanzien van E nog steeds dat hij het kind is van wie ten tijde van zijn geboorte de vader Nederlander was.</text:p>
      </text:section>
      <text:p text:style-name="ifm_p_mt.3.7mm_indent.no_ifm">K</text:p>
      <text:p text:style-name="ifm_p_mt.3.7mm_ifm">16a-alg. Toelichting HRWN-A komt te luiden:</text:p>
      <text:section text:style-name="ifm_sect_mleft.5.1mm_ifm" text:name="d15e2514">
        <text:h text:style-name="ifm_p_font.bold_mt.5.08mm_page.keep-with-next_ifm" text:outline-level="4">16a-alg.<text:s/>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 Denemarken heeft Hoofdstuk I van het verdrag toegepast van 17 december 1972 tot 26 augustus 2015.</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RWN,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zal met de toelichting in de Staatscourant worden geplaatst en treedt in werking met ingang van 1 juli 2018. In de Landscourant van Aruba zal de zakelijke inhoud worden bekendgemaakt.</text:p>
      <text:p text:style-name="ifm_p_font.italic_mt.3.7mm_ifm">
                  ’s-Gravenhage,
                   8 maart 2018
               </text:p>
      <text:p text:style-name="ifm_p_font.italic_mt.3.7mm_ifm">De Staatssecretaris van Justitie en Veiligheid,<text:line-break/>namens deze,<text:line-break/><text:line-break/>J.C.<text:s/>Goet<text:line-break/>Directeur-generaal Migratie</text:p>
      <text:h text:style-name="ifm_p_font.bold_mt.5.08mm_page.break-before_ifm" text:outline-level="3">TOELICHTING</text:h>
      <text:h text:style-name="ifm_p_font.bold_mt.5.08mm_page.keep-with-next_ifm" text:outline-level="4">Artikel I</text:h>
      <text:h text:style-name="ifm_p_font.bold-italic_mt.5.08mm_page.keep-with-next_ifm" text:outline-level="5">A</text:h>
      <text:p text:style-name="ifm_p_mt.4.23mm_ifm">De definitie van het begrip ‘moeder’ in de Rijkswet op het Nederlanderschap was in 2014 aangepast. Abusievelijk was deze wijziging nog niet eerder verwerkt in deze handleiding.</text:p>
      <text:h text:style-name="ifm_p_font.bold-italic_mt.5.08mm_page.keep-with-next_ifm" text:outline-level="5">B</text:h>
      <text:p text:style-name="ifm_p_mt.4.23mm_ifm">In paragraaf ‘1-1-a. Toelichting ad artikel 1, eerste lid, aanhef en onder a’ is uitgelegd wie op dit moment verstaan wordt onder ‘Onze Minister’, zoals vermeld in artikel 1, eerste lid, aanhef en onder a RWN.</text:p>
      <text:h text:style-name="ifm_p_font.bold-italic_mt.5.08mm_page.keep-with-next_ifm" text:outline-level="5">C</text:h>
      <text:p text:style-name="ifm_p_mt.4.23mm_ifm">In paragraaf ‘3-1. Toelichting ad artikel 3, eerste lid’ is op genomen wat de positie is van een kind, geboren uit een bigame relatie van een Nederlander, zoals uitgelegd in een uitspraak van de Hoge Raad van 17 juni 2011 (UN BP9500). Dit is ter verduidelijking van het bestaande beleid in de Handleiding opgenomen.</text:p>
      <text:h text:style-name="ifm_p_font.bold-italic_mt.5.08mm_page.keep-with-next_ifm" text:outline-level="5">D</text:h>
      <text:p text:style-name="ifm_p_mt.4.23mm_ifm">In paragraaf ‘6-1-g. Toelichting ad artikel 6 eerste lid, aanhef en onder g’ is verduidelijkt, dat bij een termijn van drie jaar huwelijk er sprake moet zijn van één en hetzelfde huwelijk, en dat deze termijn opnieuw start, als het huwelijk opnieuw wordt gesloten, nadat het eerder door scheiding verbroken is geweest.</text:p>
      <text:h text:style-name="ifm_p_font.bold-italic_mt.5.08mm_page.keep-with-next_ifm" text:outline-level="5">E, H</text:h>
      <text:p text:style-name="ifm_p_mt.4.23mm_ifm">In deze paragrafen is informatie opgenomen over optanten/verzoekers, met een reguliere verblijfsvergunning, die afkomstig zijn uit niet-erkende staten. Van hen wordt niet verwacht dat zij een geboorteakte overleggen. Dit geldt op dit moment voor documenten die uit Abchazië, Noord-Cyprus, Zuid-Ossetië of Taiwan zouden moeten komen. Wel moet de optant/verzoeker een geldig nationaal paspoort overleggen. Ook is nadere uitleg gegeven over het verkrijgen van documenten van staatloze optanten/verzoekers met een reguliere verblijfsvergunning, aangezien bekend is dat zij tegen problemen aanlopen bij het verkrijgen van een geboorteakte. Er is in de Handleiding een verwijzing opgenomen naar www.ind.nl, waar een rapport is opgenomen over staatloosheid in de wereld.</text:p>
      <text:h text:style-name="ifm_p_font.bold-italic_mt.5.08mm_page.keep-with-next_ifm" text:outline-level="5">F, I</text:h>
      <text:p text:style-name="ifm_p_mt.4.23mm_ifm">In deze paragrafen over bewijsnood is het geldende beleid voor optanten/verzoekers afkomstig uit Syrië verlengd tot 1 oktober 2018. In Syrië geboren vreemdelingen hoeven derhalve nog geen Syrisch paspoort noch een uit Syrië afkomstige geboorteakte te overleggen.</text:p>
      <text:h text:style-name="ifm_p_font.bold-italic_mt.5.08mm_page.keep-with-next_ifm" text:outline-level="5">G</text:h>
      <text:p text:style-name="ifm_p_mt.4.23mm_ifm">In paragraaf ‘6-4. Toelichting ad artikel 6, vierde lid HRWN’ is verduidelijkt wat wordt verstaan onder de zinsnede in artikel 6, vierde lid, RWN ‘tenzij volkenrechtelijke verplichtingen zich daartegen verzetten’. Het gaat in dit artikel om de verplichtingen die voortvloeien uit artikel 6, tweede lid, aanhef en onder b van het Europees Verdrag inzake nationaliteit (Trb. 1998, 149) en artikel 12 in samenhang met artikel 1, eerste en tweede lid, aanhef en onder c van het Verdrag van New York tot beperking der staatloosheid, van 30 augustus 1961 (Trb. 1967, 124). Bovendien is de structuur van de paragraaf aangepast en zijn subparagrafen toegevoegd.</text:p>
      <text:h text:style-name="ifm_p_font.bold-italic_mt.5.08mm_page.keep-with-next_ifm" text:outline-level="5">J</text:h>
      <text:p text:style-name="ifm_p_mt.4.23mm_ifm">In paragraaf 2.4 (Toelichting ad artikel 14, eerste lid HRWN) over de gevolgen voor kinderen bij frauduleuze handelingen betrekking op de kinderen die destijds hebben gedeeld in de verkrijging of verlening van het Nederlanderschap is de verwijzing naar artikel 14, vierde lid RWN aangepast in artikel 14, zesde lid RWN. Deze verwijzing was eerder abusievelijk niet doorgevoerd.</text:p>
      <text:h text:style-name="ifm_p_font.bold-italic_mt.5.08mm_page.keep-with-next_ifm" text:outline-level="5">K</text:h>
      <text:p text:style-name="ifm_p_mt.4.23mm_ifm">In paragraaf ‘16a-algemeen. Toelichting’ bij artikel 16a, eerste lid HRWN is verwerkt dat Italië en Luxemburg hoofdstuk I van het Verdrag van Straatsburg al geruime tijd niet meer toepassen. In de toelichtende tekst in de Handleiding was dit al vermeld, echter bij opsomming van de landen die Hoofdstuk 1 toepassen waren deze twee landen nog niet geschrapt. Dat is nu hersteld.</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573</text:span><text:tab/>30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573</text:span><text:tab/>30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8 maart 2018, nummer WBN-A 2018/2,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5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Besluit van de Staatssecretaris van Justitie en Veiligheid van 8 maart 2018, nummer WBN-A 2018/2, houdende wijziging van de Handleiding voor de toepassing van de Rijkswet op het Nederlanderschap 2003 toegespitst op het gebruik in Aruba</meta:user-defined>
    <meta:user-defined meta:name="DCTERMS.alternative"/>
    <meta:user-defined meta:name="DCTERMS.W3CDTF/OVERHEIDop.datumOndertekening">2018-03-08</meta:user-defined>
    <meta:user-defined meta:name="DCTERMS.W3CDTF/DCTERMS.available">2018-03-30</meta:user-defined>
    <meta:user-defined meta:name="OVERHEIDop.Ruimtelijkplan/OVERHEIDop.bekendmakingBetreffendePlan"/>
  </office:meta>
</office:document-meta>
</file>