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jvende bouwwerken,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Burgemeester en wethouders hebben bij besluit van 6 maart 2018 het ontwerpbestemmingsplan Drijvende bouwwerken vrijgegeven voor terinzagelegging.</text:p>
            <text:p text:style-name="common-al"/>
            <text:p text:style-name="common-al">
            <text:span text:style-name="nadrukvet">Ontwerpbestemmingsplan</text:span> </text:p>
            <text:p text:style-name="common-al">Het plangebied van het ontwerpbestemmingsplan Drijvende bouwwerken wordt begrensd door de plancontouren. Het paraplubestemmingsplan is een juridisch technische herziening naar aanleiding van de inwerkingtreding van de Wet verduidelijking voorschriften woonboten op 1 januari 2018. Dit parapluplan vult ongeveer 59 plannen aan met bouwregels en eenduidige regelingen voor meten. Het plan maakt nadrukkelijk geen nieuw beleid mogelijk, geen nieuwe ligplaatsen en geen voorzieningen behorende bij woonboten. Het is uitsluitend een technische herziening. </text:p>
            <text:p text:style-name="common-al"/>
            <text:p text:style-name="common-al">
            <text:span text:style-name="nadrukvet">Terinzagelegging</text:span> </text:p>
            <text:p text:style-name="common-al">Het ontwerpbestemmingsplan Drijvende bouwwerken ligt met ingang van vrijdag 16 maart 2018 gedurende een termijn van zes weken ter inzage bij het stadhuis, Amstel 1, 1011 PN Amsterdam. Bel voor openingstijden 14020 of kijk </text:p>
            <text:p text:style-name="common-al">
            <text:a xlink:href="https://www.amsterdam.nl/adressengids/stadsloketten" xlink:type="simple">
              <text:span text:style-name="nadrukondlijn">https://</text:span>
              <text:span text:style-name="nadrukondlijn">www.amsterdam.nl/adressengids/stadsloketten</text:span>
            </text:a>
          </text:p>
            <text:p text:style-name="common-al"/>
            <text:p text:style-name="common-al">Het ontwerpbestemmingsplan Drijvende bouwwerken met de daarop betrekking hebbende stukken is digitaal raadpleegbaar via <text:a xlink:href="http://www.ruimtelijkeplannen.nl/" xlink:type="simple">www.ruimtelijkeplannen.nl</text:a> (plan ID: NL.IMRO.0363.GA1601.PBPGST-OW01). </text:p>
            <text:p text:style-name="common-al"/>
            <text:p text:style-name="common-al">
            <text:span text:style-name="nadrukvet">Zienswijzen</text:span> </text:p>
            <text:p text:style-name="common-al">Gedurende bovengenoemde termijn van terinzagelegging kan een ieder zijn of haar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t.a.v. mw W. Verbeek.</text:p>
            <text:p text:style-name="common-al"/>
            <text:p text:style-name="common-al">Voor het indienen van mondelinge zienswijzen ten aanzien van het ontwerpbestemmingsplan kan contact worden opgenomen met Ruimte &amp; Duurzaamheid, om een afspraak te maken met mw W. Verbeek via 14020 of per email w.verbeek@amsterdam.nl</text:p>
            <text:p text:style-name="common-al"/>
            <text:p text:style-name="common-al">
            <text:span text:style-name="nadrukcur">Amsterdam, 15  maart 2018  </text:span>
          </text:p>
            <text:p text:style-name="common-al"/>
            <text:p text:style-name="common-al">
            <text:span text:style-name="nadrukcur">Burgemeester en wethouders,</text:span>
          </text:p>
            <text:p text:style-name="common-al"/>
            <text:p text:style-name="common-al">
            <text:span text:style-name="nadrukcur">J. J. van Aartsen </text:span>
          </text:p>
            <text:p text:style-name="common-al"/>
            <text:p text:style-name="common-al">
            <text:span text:style-name="nadrukcur">burgemeester</text:span>
          </text:p>
            <text:p text:style-name="common-al"/>
            <text:p text:style-name="common-al">
            <text:span text:style-name="nadrukcur">mr. A.H.P. van Gils</text:span>
          </text:p>
            <text:p text:style-name="common-al"/>
            <text:p text:style-name="common-al">
            <text:span text:style-name="nadrukcur">secretari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6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6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jvende bouwwerken, gemeente Zoetermeer</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568</meta:user-defined>
    <meta:user-defined meta:name="OVERHEIDop.StcrtID/DC.identifier">stcrt-2018-15568</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