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luit Omgevingsvergunning uitgebreide procedure Diamantstraat 60, hoek Boekeloseweg, 7554 TT te Heng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andelen in strijd met het bestemmingsplan voor het oprichten van een schakelstation.</text:p>
            <text:p text:style-name="common-al">Inzien en zienswijzen </text:p>
            <text:p text:style-name="last-al">U kunt de desbetreffende stukken van 21 maart 2018 tot en met 1 mei 2018 op afspraak inzien bij de afdeling Ruimte en Bouwen in het stadskantoor aan de Hazenweg 121. Tijdens de inzagetermijn kunt u schriftelijke zienswijzen indienen bij het college van B en W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54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5554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5554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luit Omgevingsvergunning uitgebreide procedure Diamantstraat 60, hoek Boekeloseweg, 7554 TT te Hengelo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20</meta:user-defined>
    <meta:user-defined meta:name="OVERHEIDop.publicationIssue">15554</meta:user-defined>
    <meta:user-defined meta:name="OVERHEIDop.StcrtID/DC.identifier">stcrt-2018-15554</meta:user-defined>
    <meta:user-defined meta:name="OVERHEID.TaxonomieBeleidsagenda/OVERHEID.category">Ruimte en infrastructuur | Organisatie en beleid</meta:user-defined>
    <meta:user-defined meta:name="OVERHEIDop.referentienummer">Diamantstraat hoek Boekeloseweg</meta:user-defined>
    <meta:user-defined meta:name="DCTERMS.abstract">Plaatsen schakelstatio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4TT 3</meta:user-defined>
    <meta:user-defined meta:name="OVERHEIDop.woonplaats">Hengelo</meta:user-defined>
    <meta:user-defined meta:name="OVERHEIDop.straatnaam">Zirkoon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0698 473309</meta:user-defined>
    <meta:user-defined meta:name="OVERHEIDop.versieInformatie"/>
  </office:meta>
</office:document-meta>
</file>