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zigingbesluit Veenselangweg 6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 vastgesteld wijzigingsbesluit</text:span>
          </text:p>
            <text:p text:style-name="common-al">Burgemeester en wethouders maken overeenkomstig artikel 3.9a van de Wet ruimtelijke ordening in combinatie met de afdeling 3.4 van de Algemene wet bestuursrecht bekend dat het college onderstaande bestemmingswijzigingen heeft vastgesteld. </text:p>
            <text:p text:style-name="common-al">(1791 LS) Veenselangweg 6a - Den Burg: 1459955. De aanduiding ‘specifieke vorm van agrarisch – erf wordt uitgebreid zodat hier meer ruimte ontstaat voor het realiseren van kamperen bij de boer.  </text:p>
            <text:p text:style-name="common-al"/>
            <text:p text:style-name="common-al">Het ontwerp wijzigingsbesluit heeft vanaf 25 januari 2018 tot en met 7 maart 2018 ter inzage gelegen. </text:p>
            <text:p text:style-name="common-al">Er zijn geen zienswijzen ingediend. </text:p>
            <text:p text:style-name="common-al"/>
            <text:p text:style-name="common-al">
            <text:span text:style-name="nadrukvet">Inzage:</text:span> Het vastgesteld wijzigingsbesluit met bijbehorende stukken is te raadplegen op <text:a xlink:href="http://www.ruimtelijkeplannen.nl" xlink:type="simple">www.ruimtelijkeplannen.nl</text:a>, de website van de gemeente <text:a xlink:href="http://www.texel.nl" xlink:type="simple">www.texel.nl</text:a> (zoekwoord bekendmakingen) en in te zien bij de publieksbalie van de gemeente.  </text:p>
            <text:p text:style-name="common-al"/>
            <text:p text:style-name="common-al">
            <text:span text:style-name="nadrukvet">Reageren:</text:span> Tegen deze besluit kan vanaf <text:span text:style-name="nadrukvet">dinsdag 20 maart 2018 tot en met maandag 30 april 2018 </text:span> schriftelijk beroep worden ingesteld bij de Afdeling bestuursrechtspraak van de Raad van State, Postbus 20019, 2500 EA Den Haag door een belanghebbende die aantoont redelijkerwijs niet in staat te zijn geweest een zienswijze in te dienen tegen het ontwerpbesluit. Deze kan ook een voorlopige voorziening indienen bij de Voorzitter van de genoemde afdeling. Na afloop van de beroepstermijn treden de bestemmingswijzigingen in werking. Als er een voorlopige voorziening is aangevraagd treedt de wijziging pas in werking,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4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54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54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zigingbesluit Veenselangweg 6 in Den Burg</meta:user-defined>
    <meta:user-defined meta:name="OVERHEIDop.doctype">Officiële Publicaties, versie 1.1</meta:user-defined>
    <meta:user-defined meta:name="DCTERMS.W3CDTF/OVERHEIDop.jaargang">2018</meta:user-defined>
    <meta:user-defined meta:name="DCTERMS.W3CDTF/DCTERMS.available">2018-03-19</meta:user-defined>
    <meta:user-defined meta:name="OVERHEIDop.publicationIssue">15544</meta:user-defined>
    <meta:user-defined meta:name="OVERHEIDop.StcrtID/DC.identifier">stcrt-2018-15544</meta:user-defined>
    <meta:user-defined meta:name="OVERHEID.TaxonomieBeleidsagenda/OVERHEID.category">Ruimte en infrastructuur | Organisatie en beleid</meta:user-defined>
    <meta:user-defined meta:name="OVERHEIDop.Ruimtelijkplan/OVERHEIDop.bekendmakingBetreffendePlan">NL.IMRO.0448.BUI2017OV0024-va01</meta:user-defined>
    <meta:user-defined meta:name="OVERHEIDop.referentienummer">1459955</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1LS 6a</meta:user-defined>
    <meta:user-defined meta:name="OVERHEIDop.woonplaats">Den Burg</meta:user-defined>
    <meta:user-defined meta:name="OVERHEIDop.straatnaam">Veenselang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802 563292</meta:user-defined>
    <meta:user-defined meta:name="OVERHEIDop.versieInformatie"/>
  </office:meta>
</office:document-meta>
</file>