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“Past.Hoefnagelsstraat 2 Milsbeek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60396039603960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een ontwerpwijzigingsplan “Past.Hoefnagelsstraat 2 Milsbeek” opgesteld om de geldende bestemming ‘Detailhandel’ te wijzigen in de bestemming ‘Wonen-1’. </text:p>
            <text:p text:style-name="tussenkopcur">Inzage.</text:p>
            <text:p text:style-name="common-al">Het ontwerpwijzigingsplan “Past.Hoefnagelsstraat 2 Milsbeek” met bijbehorende stukken ligt met ingang van 22 maart 2018 gedurende zes weken voor eenieder ter inzage: </text:p>
            <text:list text:style-name="id1-3-2-1-1-4">
              <text:list-item text:style-override="id1-3-2-1-1-4-1">
                <text:number>•</text:number>
                <text:p text:style-name="al">bij de Poort van Gennep, Ellen Hoffmannplein 1 te Gennep</text:p>
              </text:list-item>
              <text:list-item text:style-override="id1-3-2-1-1-4-2">
                <text:number>•</text:number>
                <text:p text:style-name="al">op www.ruimtelijkeplannen.nl met identificatienummer: NL.IMRO.0907.WZ17078PASHOEF2MIL-ON01</text:p>
              </text:list-item>
              <text:list-item text:style-override="id1-3-2-1-1-4-3">
                <text:number>•</text:number>
                <text:p text:style-name="al">op www.gennep.nl &gt; bouwen en wonen &gt; bestemmingsplannen.</text:p>
              </text:list-item>
            </text:list>
            <text:p text:style-name="common-al">Gedurende de periode van terinzagelegging (dus tot en met woensdag 2 mei 2018) kan eenieder een zienswijze indienen over het ontwerpwijzigingsplan.</text:p>
            <text:p text:style-name="common-al">Een schriftelijke zienswijze moet worden gericht aan Burgemeester en Wethouders van Gennep, Postbus 9003, 6590 HD Gennep, onder vermelding van: “zienswijze ontwerpwijzigingsplan Past.Hoefnagelsstraat 2 Milsbeek”.</text:p>
            <text:p text:style-name="last-al">Het is ook mogelijk om mondeling een zienswijze naar voren te brengen. Hiervoor kunt u een afspraak maken via (0485) 494141. Het is <text:span text:style-name="nadrukondlijn">niet</text:span> mogelijk om via e-mail een zienswijze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1 maart 2018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5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5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“Past.Hoefnagelsstraat 2 Milsbeek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5540</meta:user-defined>
    <meta:user-defined meta:name="OVERHEIDop.StcrtID/DC.identifier">stcrt-2018-1554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07.WZ17078PASHOEF2MIL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J 2</meta:user-defined>
    <meta:user-defined meta:name="OVERHEIDop.woonplaats">Milsbeek</meta:user-defined>
    <meta:user-defined meta:name="OVERHEIDop.straatnaam">Past. Hoefnagels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060 415315</meta:user-defined>
    <meta:user-defined meta:name="OVERHEIDop.versieInformatie"/>
  </office:meta>
</office:document-meta>
</file>