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rst, Kasteellaan 1, ontwerp-besluit verleende omgevingsvergunning 15-3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verbouwen en het vergroten van een monumentaal gebouw 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2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52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52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asteellaan 1, ontwerp-besluit verleende omgevingsvergunning 15-3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5</meta:user-defined>
    <meta:user-defined meta:name="OVERHEIDop.publicationIssue">15521</meta:user-defined>
    <meta:user-defined meta:name="OVERHEIDop.StcrtID/DC.identifier">stcrt-2018-15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W 1</meta:user-defined>
    <meta:user-defined meta:name="OVERHEIDop.woonplaats">Horst</meta:user-defined>
    <meta:user-defined meta:name="OVERHEIDop.straatnaam">Kasteel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 Aangepast|exb-2018-15864</meta:user-defined>
    <meta:user-defined meta:name="OVERHEIDop.externeBijlage">Advies Rijksdienst|exb-2018-15865</meta:user-defined>
    <meta:user-defined meta:name="OVERHEIDop.externeBijlage">Asbestinventarisatie|exb-2018-15866</meta:user-defined>
    <meta:user-defined meta:name="OVERHEIDop.externeBijlage">Bestaande situatie tekening|exb-2018-15867</meta:user-defined>
    <meta:user-defined meta:name="OVERHEIDop.externeBijlage">Bestaande situatie zijaanzichten|exb-2018-15868</meta:user-defined>
    <meta:user-defined meta:name="OVERHEIDop.externeBijlage">Bestek tek door A-A C-C__28-02-18|exb-2018-15869</meta:user-defined>
    <meta:user-defined meta:name="OVERHEIDop.externeBijlage">bestek tek gevels_28-02-18|exb-2018-15870</meta:user-defined>
    <meta:user-defined meta:name="OVERHEIDop.externeBijlage">Bestek tek verdieping_28-02-18|exb-2018-15871</meta:user-defined>
    <meta:user-defined meta:name="OVERHEIDop.externeBijlage">Bestekt tek begane grond-28-02-18|exb-2018-15872</meta:user-defined>
    <meta:user-defined meta:name="OVERHEIDop.externeBijlage">Cult bouwhist onderz 2015|exb-2018-15873</meta:user-defined>
    <meta:user-defined meta:name="OVERHEIDop.externeBijlage">Gebruiksfunctie 28-02-18|exb-2018-15874</meta:user-defined>
    <meta:user-defined meta:name="OVERHEIDop.externeBijlage">Landschappelijke inpassing|exb-2018-15875</meta:user-defined>
    <meta:user-defined meta:name="OVERHEIDop.externeBijlage">Machtiging architect|exb-2018-15876</meta:user-defined>
    <meta:user-defined meta:name="OVERHEIDop.externeBijlage">Motivering aanpassingen|exb-2018-15877</meta:user-defined>
    <meta:user-defined meta:name="OVERHEIDop.externeBijlage">Ontwerpbesluit omgevingsvergunning |exb-2018-15878</meta:user-defined>
    <meta:user-defined meta:name="OVERHEIDop.externeBijlage">Oppervlakte bouwfysisch|exb-2018-15879</meta:user-defined>
    <meta:user-defined meta:name="OVERHEIDop.externeBijlage">Personen beggr 28-02-18|exb-2018-15880</meta:user-defined>
    <meta:user-defined meta:name="OVERHEIDop.externeBijlage">Personen verdiep 28-02-18|exb-2018-15881</meta:user-defined>
    <meta:user-defined meta:name="OVERHEIDop.externeBijlage">Ruimtelijke onderbouwing|exb-2018-15882</meta:user-defined>
    <meta:user-defined meta:name="OVERHEIDop.externeBijlage">Situatie tekening|exb-2018-15883</meta:user-defined>
    <meta:user-defined meta:name="OVERHEIDop.externeBijlage">Verkennend bodemonderzoek|exb-2018-15884</meta:user-defined>
    <meta:user-defined meta:name="OVERHEIDop.externeBijlage">Versl. Steunpunt Archeologie &amp; Monumentenzrg Limb.|exb-2018-15885</meta:user-defined>
    <meta:user-defined meta:name="OVERHEID.EPSG28992/DC.spatial">201590 386568</meta:user-defined>
    <meta:user-defined meta:name="OVERHEIDop.versieInformatie"/>
  </office:meta>
</office:document-meta>
</file>