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aardwarmte Leeuwarden 5, Ministerie van Economische Zaken en Klimaat</text:h>
      <text:p text:style-name="ifm_p_font.italic_mt.7.4mm_ifm">13 maart 2018</text:p>
      <text:p text:style-name="ifm_p_font.italic_ifm">DGETM-EO / 18029815</text:p>
      <text:p text:style-name="ifm_p_mt.3.7mm_ifm">Procesverloop:</text:p>
      <text:p text:style-name="ifm_p_indent.-5mm_mleft.5mm_ifm">–<text:tab/>FrieslandCampina Consumer Products International B.V. (hierna: FrieslandCampina) heeft per bief van 30 oktober 2015, een aanvraag ingediend voor een opsporingsvergunning voor aardwarmte, ingevolge artikel 6, van de Mijnbouwwet (hierna: Mbw). Het aangevraagde gebied, genaamd Leeuwarden 3, ligt in de gemeenten Leeuwarden en Tietsjerksteradeel. De oppervlakte van het aangevraagde gebied bedraagt 12,05 km<text:span text:style-name="ifm_span_font.superscript_ifm">2</text:span>. De aangevraagde geldigheidsduur van de vergunning is vier jaar;</text:p>
      <text:p text:style-name="ifm_p_indent.-5mm_mleft.5mm_ifm">–<text:tab/>de aanvraag is aangevuld per brief van 2 juni 2016 en per brief van 1 december 2016. Deze laatste aanvulling betrof eveneens een aanvraag voor een opsporingsvergunning aardwarmte voor het gebied genaamd Leeuwarden 4. Dit aangevraagde gebied ligt in de gemeenten Leeuwarden, Leeuwarderadeel, Smallingerland en Tietsjerksteradeel. De oppervlakte van dit aangevraagde gebied bedraagt 146,40 km<text:span text:style-name="ifm_span_font.superscript_ifm">2</text:span>. In de brief van 1 december 2016 verzoekt FrieslandCampina eveneens om de aangevraagde vergunningsgebieden Leeuwarden 3 en Leeuwarden 4 samen te voegen en voor het samengevoegde gebied (Leeuwarden 5) een opsporingsvergunning te verlenen voor de duur van vijf jaar;</text:p>
      <text:p text:style-name="ifm_p_indent.-5mm_mleft.5mm_ifm">–<text:tab/>in de Staatscourant van 16 december 2015 (Staatscourant 2015, nr. 45673) en van 3 februari 2017 (Staatscourant 2017, nr. 5832) zijn uitnodigingen geplaatst voor het indienen van concurrerende aanvragen. Binnen de termijn van dertien weken na publicatie van de aanvragen is geen concurrerende aanvraag ontvangen;</text:p>
      <text:p text:style-name="ifm_p_indent.-5mm_mleft.5mm_ifm">–<text:tab/>TNO adviesgroep EZK (hierna: TNO) heeft op verzoek van de Minister van Economische Zaken en Klimaat (hierna: Minister van EZK), op 31 augustus 2017 advies uitgebracht (kenmerk: AGE 17-10.078). Tevens heeft TNO op 23 februari 2018, in verband met de samenvoeging van de vergunningsgebieden Leeuwarden 3 en Leeuwarden 4, een advies uitgebracht;</text:p>
      <text:p text:style-name="ifm_p_indent.-5mm_mleft.5mm_ifm">–<text:tab/>Staatstoezicht op de mijnen (hierna: Sodm) heeft op verzoek van de Minister van EZK advies uitgebracht. Op 5 oktober 2017 is van Sodm advies ontvangen (kenmerk: 17144216);</text:p>
      <text:p text:style-name="ifm_p_indent.-5mm_mleft.5mm_ifm">–<text:tab/>het College van Gedeputeerde Staten van de provincie Friesland (hierna: GS) is op grond van artikel 16 Mbw om advies gevraagd. Van GS is op 8 juli 2016 (kenmerk: 01327635) en op 7 november 2017 (kenmerk: 01461427) advies ontvangen;</text:p>
      <text:p text:style-name="ifm_p_indent.-5mm_mleft.5mm_ifm">–<text:tab/>de Mijnraad is, op grond van artikel 105, derde lid, Mbw om advies gevraagd en heeft per brief van 22 januari 2018 (kenmerk: MIJR/18011438) advies uitgebracht.</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FrieslandCampina Consumer Products International B.V. (hierna: de vergunninghouder) wordt een opsporingsvergunning voor aardwarmte verleend voor het gebied genaamd Leeuwarden 5.</text:p>
      <text:h text:style-name="ifm_p_font.bold_mt.5.08mm_page.keep-with-next_ifm" text:outline-level="2">Artikel<text:s/>2<text:s/></text:h>
      <text:p text:style-name="ifm_p_mt.4.23mm_ifm">De vergunning geldt voor een gebied dat ligt in de gemeenten Leeuwarden, Leeuwarderadeel, Smallingerland en Tietsjerksteradeel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3300,000</text:p>
          </table:table-cell>
          <table:table-cell table:style-name="table.cell.border-bottom.border-right.padding-top.top.pleft.pright">
            <text:p text:style-name="text.cell.7.left">5808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3300,000</text:p>
          </table:table-cell>
          <table:table-cell table:style-name="table.cell.border-bottom.border-right.padding-top.top.pleft.pright">
            <text:p text:style-name="text.cell.7.left">5844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7711,903</text:p>
          </table:table-cell>
          <table:table-cell table:style-name="table.cell.border-bottom.border-right.padding-top.top.pleft.pright">
            <text:p text:style-name="text.cell.7.left">5844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7404,304</text:p>
          </table:table-cell>
          <table:table-cell table:style-name="table.cell.border-bottom.border-right.padding-top.top.pleft.pright">
            <text:p text:style-name="text.cell.7.left">5666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666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9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2000,000</text:p>
          </table:table-cell>
          <table:table-cell table:style-name="table.cell.border-bottom.border-right.padding-top.top.pleft.pright">
            <text:p text:style-name="text.cell.7.left">5790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2000,000</text:p>
          </table:table-cell>
          <table:table-cell table:style-name="table.cell.border-bottom.border-right.padding-top.top.pleft.pright">
            <text:p text:style-name="text.cell.7.left">5808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158,4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30 oktober 2015, 2 juni 2016 en 1 december 2016 ingediende en aangevul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Voorafgaand aan het boorproces, doch uiterlijk drie jaar na het onherroepelijk worden van de vergunning, overlegt de vergunninghouder aan de Minister van Economische Zaken en Klimaat een geactualiseerd werkprogramma, dat voorziet in:</text:p>
      <text:p text:style-name="ifm_p_indent.-5mm_mleft.5mm_ifm">•<text:tab/>een seismische risico-analyse, inclusief behersmaatregelen;</text:p>
      <text:p text:style-name="ifm_p_indent.-5mm_mleft.5mm_ifm">•<text:tab/>maatregelen die worden getroffen voor eventueel meekomend aardgas.</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09</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09</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aardwarmte Leeuwarden 5,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sporingsvergunning aardwarmte Leeuwarden 5, Ministerie van Economische Zaken en Klimaat</meta:user-defined>
    <meta:user-defined meta:name="DCTERMS.W3CDTF/DCTERMS.available">2018-03-21</meta:user-defined>
    <meta:user-defined meta:name="OVERHEIDop.Ruimtelijkplan/OVERHEIDop.bekendmakingBetreffendePlan"/>
  </office:meta>
</office:document-meta>
</file>