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Folgerster Loane 56 Drachtstercompagni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ergunning hebben verleend voor een scooter en (brom)fietswinkel aan de Folgerster Loane 56 te Drachtstercompagnie.</text:p>
            <text:p text:style-name="tussenkopcur">Doel van het plan</text:p>
            <text:p text:style-name="common-al">Het perceel Folgerster Loane 56 is in gebruik geweest als meubelwinkel. De nieuwe eigenaar wil in het bedrijfspand wonen in een bedrijfswoning. Naast de verkoop van scooters en (brom)fietsen komt er ondergeschikte detailhandel in andere producten (max. 40m2) en een pakketpunt van PostNL in het pand.</text:p>
            <text:p text:style-name="tussenkopcur">Bekijken</text:p>
            <text:p text:style-name="common-al">De omgevingsvergunning ligt ter inzage:</text:p>
            <text:list text:style-name="id1-3-2-1-1-6">
              <text:list-item text:style-override="id1-3-2-1-1-6-1">
                <text:number>•</text:number>
                <text:p text:style-name="al">In het gemeentehuis aan de Gauke Boelensstraat 2 te Drachten, elke werkdag van 8.30 uur tot 16.30 uur en op donderdag tot 18.30 uur; </text:p>
              </text:list-item>
              <text:list-item text:style-override="id1-3-2-1-1-6-2">
                <text:number>•</text:number>
                <text:p text:style-name="al">Op de website www.smallingerland.nl/bestemmingsplannen-nu-ter-inzage;</text:p>
              </text:list-item>
              <text:list-item text:style-override="id1-3-2-1-1-6-3">
                <text:number>•</text:number>
                <text:p text:style-name="al">Op de landelijke website www.ruimtelijkeplannen.nl met plannummer NL.IMRO.0090.OV2017BGB060-0401.</text:p>
              </text:list-item>
            </text:list>
            <text:p text:style-name="tussenkopcur">Reageren</text:p>
            <text:p text:style-name="common-al">Wanneer u het niet eens bent met dit besluit kunt u binnen de beroepstermijn van vrijdag 16 maart tot en met donderdag 12 april 2018 een beroepschrift indienen bij de Afdeling bestuursrechtspraak van de Raad van State, Postbus 20019, 2500 EA 's-Gravenhage. Voor de behandeling van uw beroep is griffierecht verschuldigd. </text:p>
            <text:p text:style-name="common-al">U kunt alleen beroep instellen als u ook een zienswijze heeft ingediend of kunt aantonen dat u redelijkerwijs niet in staat was om tijdig een zienswijze bij de gemeenteraad in te brengen. </text:p>
            <text:p text:style-name="tussenkopcur">In werking treden</text:p>
            <text:p text:style-name="last-al">De beschikking treedt in werking nadat de termijn voor het indienen van een beroepschrift is afgelop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5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5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5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Folgerster Loane 56 Drachtstercompagnie</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455</meta:user-defined>
    <meta:user-defined meta:name="OVERHEIDop.StcrtID/DC.identifier">stcrt-2018-15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22LJ 58</meta:user-defined>
    <meta:user-defined meta:name="OVERHEIDop.woonplaats">Drachtstercompagnie</meta:user-defined>
    <meta:user-defined meta:name="OVERHEIDop.straatnaam">Folgerster Loan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842 572759</meta:user-defined>
    <meta:user-defined meta:name="OVERHEIDop.versieInformatie"/>
  </office:meta>
</office:document-meta>
</file>