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Raerd, de Dille 2  het wijzigen van de bestemming naar horecabedrijf en minicamping en het plaatsen van een veldsch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Raerd, de Dille 2 UV20170602 het wijzigen van de bestemming naar horecabedrijf en minicamping en het plaatsen van een veldschuur (datum verzending brief / besluit: 8-3-2018)</text:p>
            <text:p text:style-name="tussenkopcur">Inzage</text:p>
            <text:p text:style-name="common-al">De aanvraag, de omgevingsvergunning en de overige bijbehorende stukken liggen met ingang van vrijdag 16 maart  2018 tot en met donderdag 26 april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5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5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5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Raerd, de Dille 2  het wijzigen van de bestemming naar horecabedrijf en minicamping en het plaatsen van een veldschuur</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53</meta:user-defined>
    <meta:user-defined meta:name="OVERHEIDop.StcrtID/DC.identifier">stcrt-2018-15453</meta:user-defined>
    <meta:user-defined meta:name="OVERHEID.TaxonomieBeleidsagenda/OVERHEID.category">Bestuur | Organisatie en beleid</meta:user-defined>
    <meta:user-defined meta:name="OVERHEIDop.Ruimtelijkplan/OVERHEIDop.bekendmakingBetreffendePlan">NL.IMRO.1900.UV20170602-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E 2</meta:user-defined>
    <meta:user-defined meta:name="OVERHEIDop.woonplaats">Raerd</meta:user-defined>
    <meta:user-defined meta:name="OVERHEIDop.straatnaam">De Dill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78 568941</meta:user-defined>
    <meta:user-defined meta:name="OVERHEIDop.versieInformatie"/>
  </office:meta>
</office:document-meta>
</file>