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urtweg 120, videotoren sportpark HGC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aan de bouw van videotoren op het sportpark HGC te Wassenaar. </text:p>
            <text:p text:style-name="common-al">Gedurende zes weken van donderdag 15 maart tot en met woensdag 25 april 2018, is voor een ieder het ontwerp met bijbehorende stukken in te zien. Het plan ligt tijdens de openingstijden ter inzage bij het Klant Contact Centrum van het gemeentekantoor aan de Johan de Wittstraat 45 te Wassenaar. </text:p>
            <text:p text:style-name="common-al"/>
            <text:p text:style-name="common-al">De digitale versie van het ontwerp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urtweg 120, videotoren sportpark HGC Wassenaa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41</meta:user-defined>
    <meta:user-defined meta:name="OVERHEIDop.StcrtID/DC.identifier">stcrt-2018-15441</meta:user-defined>
    <meta:user-defined meta:name="OVERHEID.TaxonomieBeleidsagenda/OVERHEID.category">Ruimte en infrastructuur | Organisatie en beleid</meta:user-defined>
    <meta:user-defined meta:name="OVERHEIDop.referentienummer">NL.IMRO.0629.OMGBuurtweg120-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Buu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880 458951</meta:user-defined>
    <meta:user-defined meta:name="OVERHEIDop.versieInformatie"/>
  </office:meta>
</office:document-meta>
</file>