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ntum Ternaarderwei 1, aanmeldingsnotitie m.e.r.-beoordelingsbeslui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Ternaarderwei 1 Hantum</text:p>
            <text:p text:style-name="common-al">De aanmeldingsnotitie is ingediend ter voorbereiding van het indienen van een aanvraag om omgevingsvergunning voor het realiseren van een nieuwe ligboxenstal.</text:p>
            <text:p text:style-name="common-al">Wij hebben op grond van de Wet milieubeheer beoordeeld of ten behoeve van de uitbreiding een milieu-effectrapport moet worden opgemaakt. Na beoordeling van de diverse aspecten is ons gebleken dat er geen belangrijke nadelige effecten of bijzondere omstandigheden zijn die een milieu-effectrapport noodzakelijk maken. Wij hebben besloten dat er voor het realiseren van een nieuwe ligboxenstal locatie Ternaarderwei 1 Hantum geen milieu-effectrapport nodig is. </text:p>
            <text:p text:style-name="common-al">Datum ter inzage: 22 maart 2018</text:p>
            <text:p text:style-name="common-al">Het m.e.r.-beoordelingsbesluit ligt met de daarbij behorende stukken met ingang van 22 maart 2018 gedurende 6 weken ter inzage bij:</text:p>
            <text:p text:style-name="common-al">-de receptie van het gemeentehuis te Damwâld, Hynsteblom 4 gedurende de openingstijden. Indien u buiten openingstijden de stukken wilt inzien kunt u contact opnemen met het Klantekontaktsintrum Fergunnings, telefoonnummer 0519-298888.</text:p>
            <text:p text:style-name="tussenkopcur">
            <text:span text:style-name="nadrukvet">Bezwaar</text:span>
          </text:p>
            <text:p text:style-name="common-al">Onderhavig besluit wordt aangemerkt als een beslissing inzake de procedure ter voorbereiding van een besluit (op de aanvraag om een omgevingsvergunning). Gelet op artikel 6.3. van de Algemene wet bestuursrecht is een dergelijke beslissing niet vatbaar voor bezwaar en beroep van derde-belanghebbenden, tenzij deze beslissing de belanghebbende los van het voor te bereiden besluit rechtstreeks in zijn belang treft.</text:p>
            <text:p text:style-name="common-al">Deze belanghebbenden kunnen binnen de bovenstaande termijn een bezwaarschrift indienen bij burgemeester en wethouders van de gemeente Dongeradeel, Postbus 13, 9290 AA Kollum. </text:p>
            <text:p text:style-name="common-al">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procedure voor het verlenen van een vergunning ingevolge de Wabo voor de betreffende activiteit.</text:p>
            <text:p text:style-name="last-al">
            <text:span text:style-name="nadrukcur">Burgemeester en wethouders gemeente </text:span>
            <text:span text:style-name="nadrukcur">Dongerade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1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1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1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tum Ternaarderwei 1, aanmeldingsnotitie m.e.r.-beoordelingsbesluit (ter inzage)</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419</meta:user-defined>
    <meta:user-defined meta:name="OVERHEIDop.StcrtID/DC.identifier">stcrt-2018-15419</meta:user-defined>
    <meta:user-defined meta:name="OVERHEID.TaxonomieBeleidsagenda/OVERHEID.category">Natuur en milieu | Organisatie en beleid</meta:user-defined>
    <meta:user-defined meta:name="OVERHEID.Gemeente/DC.spatial">Dongeradeel</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