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gunning verleend aan Windpark Spuisluis B.V. te Rotterdam, Rijkswaterstaat</text:h>
      <text:h text:style-name="ifm_p_font.bold_mt.7.4mm_page.keep-with-next_ifm" text:outline-level="4">Waterwet</text:h>
      <text:h text:style-name="ifm_p_font.bold-italic_mt.5.08mm_page.keep-with-next_ifm" text:outline-level="5">Besluit</text:h>
      <text:p text:style-name="ifm_p_mt.4.23mm_ifm">De Minister van Infrastructuur en Waterstaat maakt ter voldoening aan de Algemene wet bestuursrecht het volgende bekend. Bij besluit van 8 maart 2018, nr. RWS 2018/8008 is aan Windpark Spuisluis B.V. te Rotterdam een vergunning verleend op grond van de Waterwet. Het betreft een vergunning voor het oprichten en behouden van een Windturbinepark in IJmuiden. Het besluit is gewijzigd ten opzichte van het ontwerp.</text:p>
      <text:h text:style-name="ifm_p_font.italic_mt.5.08mm_page.keep-with-next_ifm" text:outline-level="6">Terinzagelegging</text:h>
      <text:p text:style-name="ifm_p_mt.4.23mm_ifm">Het besluit en de daarbij behorende stukken liggen vanaf 22 maart tot en met 3 mei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Gemeente Velsen, Dudokplein 1, IJmuiden;</text:p>
      <text:p text:style-name="ifm_p_indent.-7mm_mleft.7mm_ifm">c.<text:tab/>Omgevingsdienst IJmond, Stationsplein 48b, Beverwijk.</text:p>
      <text:p text:style-name="ifm_p_mt.3.7mm_ifm">Voor nadere inlichtingen kan men zich telefonisch wenden tot de afdeling Vergunningverlening, telefoon 06 215 782 32.</text:p>
      <text:h text:style-name="ifm_p_font.italic_mt.5.08mm_page.keep-with-next_ifm" text:outline-level="6">Inwerkingtreding besluit, beroep en voorlopige voorziening</text:h>
      <text:p text:style-name="ifm_p_mt.4.23mm_ifm">De vergunning treedt in werking één dag na bekendmaking.</text:p>
      <text:p text:style-name="ifm_p_mt.3.7mm_ifm">Op het tot stand komen van dit besluit is de Crisis- en herstelwet (Chw) van toepassing. Het van toepassing zijn van de Chw betekent voor de beroepsfase dat belanghebbenden na afloop van de beroepstermijn van zes weken geen nieuwe beroepsgronden meer kunnen indienen. Overheden, niet zijnde de rijksoverheid, kunnen geen beroep instellen tegen dit besluit, indien dit besluit niet is gericht tot die overheid.</text:p>
      <text:p text:style-name="ifm_p_mt.3.7mm_ifm">Tegen bovengenoemd besluit kan tot en met 3 mei 2018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418</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418</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gunning verleend aan Windpark Spuisluis B.V. 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4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DC.title">Bekendmaking vergunning verleend aan Windpark Spuisluis B.V. te Rotterdam, Rijkswaterstaat</meta:user-defined>
    <meta:user-defined meta:name="DCTERMS.W3CDTF/DCTERMS.available">2018-03-21</meta:user-defined>
    <meta:user-defined meta:name="OVERHEIDop.Ruimtelijkplan/OVERHEIDop.bekendmakingBetreffendePlan"/>
  </office:meta>
</office:document-meta>
</file>