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Groenteweg 1 (instellen laad- en losgelegenheid) BWT-00159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5 oktober 2017 ingekomen verzoek van City Burger, Groenteweg 1, alhier, tot het</text:p>
            <text:p text:style-name="context.al">nemen van een verkeersbesluit voor het instellen van een laad- en losgelegenheid op de Groenteweg</text:p>
            <text:p text:style-name="context.al">bij het perceel Groenteweg nummer 1;</text:p>
            <text:p text:style-name="context.al">gelezen de op 15 januari 2018 ontvangen brief van de Politie Den Haag, Dienst Regionale </text:p>
            <text:p text:style-name="context.al">Operationele Samenwerking, Afdeling Infrastructuur, Team Verkeer, kenmerk 2018/-, waarin</text:p>
            <text:p text:style-name="context.al">de politie aangeeft de voorkeur te geven aan venstertijden van 07.00 tot 12.00 uur;</text:p>
            <text:p text:style-name="context.al">overwegende,</text:p>
            <text:p text:style-name="context.al">dat aan de Groenteweg 1 het bedrijf City Burger is gevestigd en dat is verzocht om ten behoeve van</text:p>
            <text:p text:style-name="context.al">de laad- en losactiviteiten van het bedrijf een laad- en losplaats te realiseren op de Groenteweg aan</text:p>
            <text:p text:style-name="context.al">de even zijde tegenover het perceel Groenteweg 1en wel dagelijks van 12.00 tot 17.00 uur, dit over</text:p>
            <text:p text:style-name="context.al">een afstand van ongeveer twaalf meter;</text:p>
            <text:p text:style-name="context.al">dat de wegbeheerder van de gemeente Den Haag in stadsdeel Centrum hierover het volgende</text:p>
            <text:p text:style-name="context.al">heeft geadviseerd: akkoord;</text:p>
            <text:p text:style-name="context.al">dat de wegbeheerder naar aanleiding van het politie-advies contact heeft opgenomen met de</text:p>
            <text:p text:style-name="context.al">aanvrager en daarna heeft aangegeven, onder meer ten behoeve van de doorstroming van het</text:p>
            <text:p text:style-name="context.al">verkeer, vast te houden aan het eerdere standpunt over de venstertijd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 voorzien van een onderbord met de tekst  “dagelijks 12.00 tot 17.00 uur”,  alsmede door het  aanbrengen van een kruismarkering, <text:span text:style-name="nadrukvet">een weggedeelte van de Groenteweg aan de even zijde tegenover</text:span><text:span text:style-name="nadrukvet">het perceel <text:span text:style-name="nadrukondlijn">Groenteweg 1</text:span></text:span>, over een afstand van twaalf (12) meter, aan te wijzenals <text:span text:style-name="nadrukondlijn">laad en losgelegenheid</text:span>, dit voor wat betreft de genoemde uren  en zoals aangegeven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n:Teamhoofd Vergunningen,M. van der Linden  Afdruk aan: 1* DPZ / Wegbeheer Stadsdeel Centrum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1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1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Groenteweg 1 (instellen laad- en losgelegenheid) BWT-00159VKZ17</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411</meta:user-defined>
    <meta:user-defined meta:name="OVERHEIDop.StcrtID/DC.identifier">stcrt-2018-15411</meta:user-defined>
    <meta:user-defined meta:name="DCTERMS.alternative">Gemeente 's-Gravenhage - verkeersbesluit - Groenteweg 1</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5JS 1</meta:user-defined>
    <meta:user-defined meta:name="OVERHEIDop.woonplaats">'s-Gravenhage</meta:user-defined>
    <meta:user-defined meta:name="OVERHEIDop.straatnaam">Groent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543 453245</meta:user-defined>
    <meta:user-defined meta:name="OVERHEIDop.versieInformatie"/>
  </office:meta>
</office:document-meta>
</file>