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raad van Katwijk het bestemmingsplan “Parapluplan Parkeren” van de gemeente Katwijk, met identificatiecode NL.IMRO.0537.bpKRVparkeren-va01 , gewijzigd vastgesteld.</text:p>
            <text:p text:style-name="common-al">Het bestemmingsplan ligt met ingang van 16 maart 2018 tot en met 27 april 2018 ter inzage.</text:p>
            <text:p text:style-name="tussenkopcur">
            <text:span text:style-name="nadrukvet"> Plangebied </text:span>
          </text:p>
            <text:p text:style-name="common-al">Het plangebied van het bestemmingsplan betreft het gehele grondgebied van de gemeente Katwijk.</text:p>
            <text:p text:style-name="common-al">Vanaf 1 juli 2018 komen de stedenbouwkundige voorschriften uit de Bouwverordening te vervallen. Een van de consequenties van het vervallen van de stedenbouwkundige voorschriften is dat er vanaf dat moment bij het verlenen van een omgevingsvergunning niet meer op basis van de Bouwverordening getoetst kan worden aan de gemeentelijke parkeernormen. Om uiterlijk op 1 juli 2018 een gemeente-dekkende regeling te hebben voor parkeren is een paraplubestemmingsplan Parkeren opgesteld. In dit bestemmingsplan zijn uniforme bepalingen opgenomen die verwijzen naar de op dat moment geldende beleidsregels voor parkeren.</text:p>
            <text:p text:style-name="tussenkopcur">
            <text:span text:style-name="nadrukvet">Ter inzage</text:span>
          </text:p>
            <text:p text:style-name="common-al">Het bestemmingsplan kan worden geraadpleegd op: </text:p>
            <text:p text:style-name="common-al">http://<text:a xlink:href="http://www.ruimtelijkeplannen.nl/web-roo/roo/bestemmingsplannen?planidn=NL.IMRO.0537.bpKRVparkeren-va01 " xlink:type="simple">www.ruimtelijkeplannen.nl/web-roo/roo/bestemmingsplannen?planidn=NL.IMRO.0537.bpKRVparkeren-va01 </text:a></text:p>
            <text:p text:style-name="common-al">De bronbestanden van het ontwerpbestemmingsplan zijn beschikbaar gesteld op: http://<text:a xlink:href="http://ruimtelijkeplannen.katwijk.nl/roktw/NL.IMRO.0537.bpKRVparkeren-va01" xlink:type="simple">ruimtelijkeplannen.katwijk.nl/roktw/NL.IMRO.0537.bpKRVparkeren-va01</text:a></text:p>
            <text:p text:style-name="common-al">Het ontwerpbestemmingsplan is ook te raadplegen via <text:a xlink:href="http://www.katwijk.nl" xlink:type="simple">www.katwijk.nl</text:a> onder bekendmakingen en vervolgens bestemmingsplannen.</text:p>
            <text:p text:style-name="common-al">Het bestemmingsplan ligt ook ter inzage op het gemeentehuis, Koningin Julianalaan 3 te Katwijk. </text:p>
            <text:p text:style-name="tussenkopcur">
            <text:span text:style-name="nadrukvet">Beroep bestemmingsplan</text:span>
          </text:p>
            <text:p text:style-name="common-al">Tegen het bestemmingsplan kan vanaf 17 maart 2018 tot en met 30 april 2018 schriftelijk beroep worden ingesteld bij de Afdeling bestuursrechtspraak van de Raad van State, Postbus 20019, 2500 EA Den Haag door:</text:p>
            <text:list text:style-name="id1-3-2-1-1-14">
              <text:list-item text:style-override="id1-3-2-1-1-14-1">
                <text:number>-</text:number>
                <text:p text:style-name="al">belanghebbenden die tijdig hun zienswijze bij het college kenbaar hebben gemaakt en</text:p>
              </text:list-item>
              <text:list-item text:style-override="id1-3-2-1-1-14-2">
                <text:number>-</text:number>
                <text:p text:style-name="al">belanghebbenden aan wie redelijkerwijs niet kan worden verweten geen zienswijze bij het college kenbaar te hebben gemaakt;</text:p>
              </text:list-item>
              <text:list-item text:style-override="id1-3-2-1-1-14-3">
                <text:number>-</text:number>
                <text:p text:style-name="al">tegen de aangebrachte wijzigingen kunnen belanghebbenden beroep instellen. </text:p>
              </text:list-item>
            </text:list>
            <text:p text:style-name="last-al">Het indienen van een beroepschrift schorst niet de werking van het besluit waartegen het is gericht. In geval van onverwijlde spoed kunt u een verzoek om voorlopige voorziening indienen bij de voorzitter van de Afdeling bestuursrechtspraak van de Raad van State (Postbus 20019, 2500 EA Den Haag). Het 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plan Parkere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95</meta:user-defined>
    <meta:user-defined meta:name="OVERHEIDop.StcrtID/DC.identifier">stcrt-2018-15395</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KRV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