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aag, verkeersbesluit: Reviusstraat tegenover nummers 5-21, 41-57 en 95-111 (instellen parkeerverbod bij ondergrondse restafvalcontainers) BWT-00017VKZ18</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N HAAG, </text:p>
            <text:p text:style-name="context.al">gelezen het op 23 januari 2018 ingekomen verzoek van de wegbeheerder van de gemeente</text:p>
            <text:p text:style-name="context.al">Den Haag in stadsdeel Escamp, tot het nemen van een verkeersbesluit voor het instellen van</text:p>
            <text:p text:style-name="context.al">een stopverbod op de Reviusstraat ter hoogte van de ondergrondse restafvalcontainers gelegen</text:p>
            <text:p text:style-name="context.al">tegenover nummers 5-21, 41-57 en 95-111;</text:p>
            <text:p text:style-name="context.al">gelezen de op 12 februari 2018  ontvangen brief van de Politie Den Haag, Dienst Regionale</text:p>
            <text:p text:style-name="context.al">Operationele Samenwerking, Afdeling Infrastructuur, Team Verkeer, kenmerk /-;</text:p>
            <text:p text:style-name="context.al">overwegende,</text:p>
            <text:p text:style-name="context.al">dat de wegbeheerder van de gemeente Den Haag in stadsdeel Escamp heeft vastgesteld</text:p>
            <text:p text:style-name="context.al">dat regelmatig wordt geparkeerd voor de ondergrondse restafvalcontainers (Reviusstraat</text:p>
            <text:p text:style-name="context.al">tegenover nummers 5-21, 41-57 en 95-111), hetgeen het ledigen van de containers en de </text:p>
            <text:p text:style-name="context.al">doorgang voor het verkeer belemmert en met name voor de nood- en hulpdiensten en</text:p>
            <text:p text:style-name="context.al">de HMS geen wenselijke situatie is; </text:p>
            <text:p text:style-name="context.al">dat de politie in het advies opmerkt dat een parkeerverbod meer in de rede ligt dan een</text:p>
            <text:p text:style-name="context.al">stopverbod;</text:p>
            <text:p text:style-name="context.al">dat de wegbeheerder van de gemeente Den Haag in stadsdeel Escamp aangeeft dat hier</text:p>
            <text:p text:style-name="context.al">inderdaad een parkeerverbod en niet een stopverbod zou moeten worden ingesteld;</text:p>
            <text:p text:style-name="context.al">dat gezien het gestelde in artikel 21 van het Besluit administratieve bepalingen inzake het</text:p>
            <text:p text:style-name="context.al">wegverkeer juncto artikel 2 Wegenverkeerswet kan worden opgemerkt dat met het nemen</text:p>
            <text:p text:style-name="context.al">van de onderhavige verkeersmaatregel(en) het volgende wordt nagestreefd:</text:p>
            <text:p text:style-name="context.al">het zo veel mogelijk waarborgen van de vrijheid/doorstroming van het verkeer;het voorkomen of beperken van door het verkeer veroorzaakte overlast, hinder of schadevoor de woonomgeving;   dat het voornemen om deze verkeersmaatregel(en) in te stellen op de voorgeschreven wijze is gepubliceerd en gedurende een periode van vier weken ter inzage heeft gelegen teneindebelanghebbenden in de gelegenheid te stellen een zienswijze daarop kenbaar te maken; dat geen reactie is ingekomen; dat ten aanzien van de onderhavige verkeersmaatregel(en) het overleg als bedoeld in artikel 24 van het Besluit administratieve bepalingen inzake het wegverkeer heeft plaatsgevonden; dat het betreffende weggedeelte in beheer is bij de gemeente Den Haag en is gelegen binnende bebouwde kom van die gemeente; gelet op de mandaatregeling van burgemeester en wethouders van Den Haag en het daarop gebaseerde ondermandaatbesluit; gelet op artikel 18 eerste lid onder d van de Wegenverkeerswet 1994, juncto artikel 1, artikel 4eerste lid, artikel 12 onder a en b, artikel 18, artikel 21 en 24 van het Besluit administratieve bepalingen inzake het wegverkeer (Stb. 460, 1990); BESLUITEN: door het aanbrengen van een gele onderbroken streep <text:span text:style-name="nadrukondlijn">verbieden</text:span> op <text:span text:style-name="nadrukvet">een gedeelte van de <text:span text:style-name="nadrukondlijn">Reviusstraat</text:span>, ter hoogte van de ondergrondse </text:span><text:span text:style-name="nadrukvet">restafvalcontainers (Reviusstraat tegenover nummers</text:span> <text:span text:style-name="nadrukvet">5-21, 41-57 en 95-111)</text:span>, dit zoals aangegeven op de hierna genoemde situatietekening;   dat als gevolg van de      bovenomschreven verkeersmaatregelen alle eerder genomen verkeers-
maatregelen/-verkeersbesluiten die hierop betrekking hebben, worden ingetrokken (en de daarmee samenhangende verkeerstekens worden verwijderd) en wel voor zover het gestelde daarin direct betrekking heeft op hetgeen thans opnieuw wordt geregeld;   dat bovengenoemde      maatregel(en) gelden op de wijze als aangegeven op de bij dit besluit      behorende en daar onlosmakelijk deel van uitmakende situatietekening, die      kan worden
ingezien bij de Dienst Stadsbeheer, Handhavingsorganisatie/Vergunningen en Handhaving, Loudonstraat 95, Den Haag; Burgemeester en wethouders van Den Haag,Namens dezen:Teamhoofd Vergunningen,M. van der Linden Afdruk aan: 1* DPZ / Wegbeheer Stadsdeel Escamp1* Politie Haaglanden, Team Verkeer (DHG.Infra.ABC@politie.nl)1* DSB/IBDH (VOV@denhaag.nl)1* DSO/ afdeling Verkeer en Infrastructuur (SecretariaatVerkeer@denhaag.nl)   <text:span text:style-name="nadrukvet">BEZWAARSCHRIFT</text:span>Bent u het niet eens met dit besluit? En bent u belanghebbende? Dan kunt u een bezwaarschrift indienen.<text:span text:style-name="nadrukvet">Stuur dit uiterlijk binnen zes weken na de datum bekendmaking van het besluit in.</text:span> Maakt u gebruik van internet? Dien uw bezwaarschrift dan in via <text:a xlink:href="http://www.denhaag.nl/bezwaar" xlink:type="simple">www.denhaag.nl/bezwaar</text:a>. U heeft hiervoor DigiD nodig. Op www.denhaag.nl/bezwaar vindt u meer informatie. E-mailen kan niet. Beschikt u niet over internet, dan kunt u het bezwaarschrift ook opsturen naar het volgende adres: Burgemeester en wethouders van Den Haag, AWB / bezwaar.Postbus 12 600 2500 DJ DEN HAAG Vermeld in uw bezwaarschrift:naam, adres, telefoonnummer (waar wij u overdag kunnen bereiken) en e-mailadres;de datum en handtekening;een duidelijke omschrijving van het besluit waartegen u bezwaar maakt. Stuur een kopie van het besluit mee en noem het kenmerk;de argumenten voor bezwaar. Dient u namens iemand anders het bezwaar in? Stuur dan een schriftelijke en ondertekende verklaring (volmacht) mee waaruit blijkt dat u namens die persoon het bezwaar mag indienen. Bij een spoedeisend belang kunt u na het indienen van een bezwaarschrift een verzoek om voorlopige voorziening indienen bij Rechtbank Den Haag.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391</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391</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391</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n Haag, verkeersbesluit: Reviusstraat tegenover nummers 5-21, 41-57 en 95-111 (instellen parkeerverbod bij ondergrondse restafvalcontainers) BWT-00017VKZ18</meta:user-defined>
    <meta:user-defined meta:name="OVERHEIDop.doctype">Officiële Publicaties, versie 1.1</meta:user-defined>
    <meta:user-defined meta:name="DCTERMS.W3CDTF/OVERHEIDop.jaargang">2018</meta:user-defined>
    <meta:user-defined meta:name="DCTERMS.W3CDTF/DCTERMS.available">2018-03-16</meta:user-defined>
    <meta:user-defined meta:name="OVERHEIDop.publicationIssue">15391</meta:user-defined>
    <meta:user-defined meta:name="OVERHEIDop.StcrtID/DC.identifier">stcrt-2018-15391</meta:user-defined>
    <meta:user-defined meta:name="DCTERMS.alternative">Gemeente 's-Gravenhage - verkeersbesluit - Reviusstraat bij orac's (3x)</meta:user-defined>
    <meta:user-defined meta:name="OVERHEID.Organisatietype/OVERHEID.organisationType">gemeente</meta:user-defined>
    <meta:user-defined meta:name="OVERHEID.Gemeente/OVERHEID.authority">'s-Gravenhage</meta:user-defined>
    <meta:user-defined meta:name="OVERHEID.Gemeente/DC.creator">'s-Gravenhage</meta:user-defined>
    <meta:user-defined meta:name="OVERHEID.TaxonomieBeleidsagenda/OVERHEID.category">Verkeer | Organisatie en beleid</meta:user-defined>
    <meta:user-defined meta:name="OVERHEID.PostcodeHuisnummer/OVERHEIDop.postcodeHuisnummer">2532CA 21</meta:user-defined>
    <meta:user-defined meta:name="OVERHEIDop.woonplaats">'s-Gravenhage</meta:user-defined>
    <meta:user-defined meta:name="OVERHEIDop.straatnaam">Reviu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0845 452435</meta:user-defined>
    <meta:user-defined meta:name="OVERHEIDop.versieInformatie"/>
  </office:meta>
</office:document-meta>
</file>