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Stadhouderslaan thv nr 41 (aanwijzen extra gehandicaptenparkeerplaats-algemeen) BWT-00013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2 januari 2018 ingekomen verzoek van de heer L. Kerssies, Viool 60, 2678 HJ</text:p>
            <text:p text:style-name="context.al">De Lier, tot het nemen van een verkeersbesluit voor aanwijzen een extra gehandicaptenparkeer-</text:p>
            <text:p text:style-name="context.al">plaats-algemeen op de Stadhouderslaan ter hoogte van nummer 41;</text:p>
            <text:p text:style-name="context.al">gelezen de op 7 februari 2018  ontvangen brief van de Politie Den Haag, Dienst Regionale</text:p>
            <text:p text:style-name="context.al">Operationele Samenwerking, Afdeling Infrastructuur, Team Verkeer, kenmerk /-;</text:p>
            <text:p text:style-name="context.al">overwegende,</text:p>
            <text:p text:style-name="context.al">dat laatstelijk op 24 maart 2015, onder kenmerk SB2014-333, een verkeersbesluit is genomen tot</text:p>
            <text:p text:style-name="context.al">het aanpassen van de venstertijden (te weten naar: dinsdag tot en met zondag van 08.00 tot 17.00 </text:p>
            <text:p text:style-name="context.al">uur) van de twee reeds bestaande gehandicaptenparkeerplaatsen-algemeen op de Stadhouderslaan</text:p>
            <text:p text:style-name="context.al">ter hoogte van nummer 41 (bij het Gemeentemuseum);</text:p>
            <text:p text:style-name="context.al">dat is verzocht ter plaatse een derde gehandicaptenparkeerplaats-algemeen aan te wijzen aangezien</text:p>
            <text:p text:style-name="context.al">de twee reeds bestaande plaatsen niet meer voorzien in de vraag naar deze parkeervoorziening  aldaar;</text:p>
            <text:p text:style-name="context.al">dat de wegbeheerder van de gemeente Den Haag in stadsdeel Scheveningen over deze aanvraag</text:p>
            <text:p text:style-name="context.al">het volgende heeft geadviseerd: akkoor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6 van Bijlage 1 van het Reglement verkeersregels en verkeerstekens 1990 (Stb. 1990, nr. 459), met een onderbord met             de tekst: “dinsdag tot en met zondag van 08.00 tot 17.00”  alsmede het aanbrengen             van een gehandicaptenpictogram, <text:span text:style-name="nadrukvet">een weggedeelte op de Stadhouderslaan</text:span><text:span text:style-name="nadrukvet">             ter hoogte van en aan de zijde van het perceel <text:span text:style-name="nadrukondlijn">Stadhouderslaan 41</text:span></text:span> aan te wijzen             als een <text:span text:style-name="nadrukvet"><text:span text:style-name="nadrukondlijn">derde</text:span></text:span> <text:span text:style-name="nadrukondlijn">gehandicaptenparkeerplaats-algemeen</text:span>, dit voor wat betreft de             genoemde uren en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n:Teamhoofd Vergunningen,M. van der Linden Afdruk aan: 1* DPZ / Wegbeheer Stadsdeel Scheveningen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8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8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Stadhouderslaan thv nr 41 (aanwijzen extra gehandicaptenparkeerplaats-algemeen) BWT-00013VKZ18</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389</meta:user-defined>
    <meta:user-defined meta:name="OVERHEIDop.StcrtID/DC.identifier">stcrt-2018-15389</meta:user-defined>
    <meta:user-defined meta:name="DCTERMS.alternative">Gemeente 's-Gravenhage - verkeersbesluit - Stadhouderslaan 41</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17HV 41</meta:user-defined>
    <meta:user-defined meta:name="OVERHEIDop.woonplaats">'s-Gravenhage</meta:user-defined>
    <meta:user-defined meta:name="OVERHEIDop.straatnaam">Stadhoud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104 456237</meta:user-defined>
    <meta:user-defined meta:name="OVERHEIDop.versieInformatie"/>
  </office:meta>
</office:document-meta>
</file>