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15 maart 2018</text:p>
            <text:p text:style-name="common-al">Zaaknummer: SOM/2017/028932</text:p>
            <text:p text:style-name="common-al"/>
            <text:p text:style-name="common-al"/>
            <text:p text:style-name="common-al">Burgemeester en wethouders van Someren maken ter voldoening aan artikel 3.8 van de Wet ruimtelijke ordening bekend dat de gemeenteraad van Someren in de vergadering 22 februari 2018 het bestemmingsplan “Veegplan III” gewijzigd (identificatienummer NL. IMRO.0847. BP02016003-VS01) heeft vastgesteld.</text:p>
            <text:p text:style-name="common-al"/>
            <text:p text:style-name="tussenkopcur">Inhoud bestemmingsplan </text:p>
            <text:p text:style-name="common-al">In het bestemmingsplan Veegplan III is voor een aantal locatief locaties/gebieden in de gemeente de bestemming aangepast. Het gaat daarbij om de volgende percelen:</text:p>
            <text:p text:style-name="common-al">Sluisstraat 67: Deze ontwikkeling betreft het verschuiven van het bouwvlak voor een vrijstaande woning;</text:p>
            <text:p text:style-name="common-al">Zandstraat 64: Het bestemmingsvlak wonen wordt vergroot en het bijgebouw wordt vergroot. </text:p>
            <text:p text:style-name="common-al">Naast deze ontwikkelingen wordt voor de percelen Achterbroek 26, Brugstraat 16, Florastraat 7 en 11, Kouterstraat 11 en Sijlkensstraat 30-54 en Hoogertstraat 23-31 het bestemmingsplan aangepast vanwege een eerder verleende omgevingsvergunning. </text:p>
            <text:p text:style-name="common-al"/>
            <text:p text:style-name="common-al">Verder wordt een onjuist toegekende bestemming voor de locatie Bergdijk 8 hersteld.</text:p>
            <text:p text:style-name="common-al">Op de locatie Beukelaar 31 (inclusief het toegangspad naar de Comeet), Broekstraat 9, hoek Brugstraat-Vaartje, Keelvenweg-Bosrandweg en Kouterstraat 5, 7, 9, 20 en 22 wordt de bestemming aangepast aan de feitelijke situatie.</text:p>
            <text:p text:style-name="common-al"/>
            <text:p text:style-name="tussenkopcur">Wijzigingen</text:p>
            <text:list text:style-name="id1-3-2-1-1-18">
              <text:list-item text:style-override="id1-3-2-1-1-18-1">
                <text:number>•</text:number>
                <text:p text:style-name="al">Ten opzichte van het ontwerpbestemmingsplan zijn enkele wijzigingen doorgevoerd. </text:p>
              </text:list-item>
              <text:list-item text:style-override="id1-3-2-1-1-18-2">
                <text:number>•</text:number>
                <text:p text:style-name="al">In de verbeelding is de dubbelbestemming ‘Waterstaat-Waterkering’ opgenomen op een klein gedeelte van het perceel aan de Broekstraat 9.</text:p>
              </text:list-item>
              <text:list-item text:style-override="id1-3-2-1-1-18-3">
                <text:number>•</text:number>
                <text:p text:style-name="al">In de bestemming ‘Wonen-Buitengebied’ is onder de algemene bouwregels een bouwverbod opgenomen ter plaatse van de aanduiding ‘specifieke vorm van wonen, kwaliteitsverbetering’.</text:p>
              </text:list-item>
              <text:list-item text:style-override="id1-3-2-1-1-18-4">
                <text:number>•</text:number>
                <text:p text:style-name="al">In de bestemmingen ‘Wonen-Buitengebied’ en ‘Agrarisch-Agrarisch bedrijf’ is opgenomen dat de bestaande inhoud van een (bedrijfs-)woning als maximaal wordt beschouwd. Er is verder in de bestemming ‘Wonen-Buitengebied’ een afwijkingsbevoegdheid opgenomen om een verdere uitbreiding mogelijk te maken mits er voldoende kwaliteitsverbetering plaatsvindt.</text:p>
              </text:list-item>
              <text:list-item text:style-override="id1-3-2-1-1-18-5">
                <text:number>•</text:number>
                <text:p text:style-name="al">De dubbelbestemming ‘Waterstaat-Waterkering’ is opgenomen in de planregels. </text:p>
              </text:list-item>
              <text:list-item text:style-override="id1-3-2-1-1-18-6">
                <text:number>•</text:number>
                <text:p text:style-name="al">In de aangepaste ruimtelijke onderbouwing van Zandstraat 64 is de passage over de toetsing aan de Verordening ruimte aangepast en wordt niet langer gesproken over een  tuinbestemming. Verder wordt in de ruimtelijke onderbouwing in de planbeschrijving niet langer gesproken over de bestemming ‘tuin’.</text:p>
              </text:list-item>
              <text:list-item text:style-override="id1-3-2-1-1-18-7">
                <text:number>•</text:number>
                <text:p text:style-name="al">Ten aanzien van de verbeelding wordt de verkeersbestemming op het toegangspad naar de Comeet nabij de Beukelaar 31 nu verder doorgetrokken zodat bewoners van de Beukelaar     21 t/m 31 met de auto achterom kunnen komen. </text:p>
              </text:list-item>
              <text:list-item text:style-override="id1-3-2-1-1-18-8">
                <text:number>•</text:number>
                <text:p text:style-name="al">Verder wordt de begrenzing van de dubbelbestemming ‘Waarde Ecologie’ op de locatie Zandstraat 64 gelijkgetrokken met de aanduiding NNB op grond van de Verordening ruimte;</text:p>
              </text:list-item>
              <text:list-item text:style-override="id1-3-2-1-1-18-9">
                <text:number>•</text:number>
                <text:p text:style-name="al">Ten aanzien van de verbeelding wordt ter plaatse van de ‘specifieke bouwaanduiding- Specifieke toegestane oppervlakte bijgebouwen’ op de locatie Zandstraat 64 één onoverdekt zwembad toegestaan:</text:p>
              </text:list-item>
              <text:list-item text:style-override="id1-3-2-1-1-18-10">
                <text:number>•</text:number>
                <text:p text:style-name="al">In de toelichting zijn een tweetal kadastrale percelen toegevoegd nabij de Beukelaar 31 omdat op deze percelen de verkeersbestemming ook gedeeltelijk is doorgetrokken.</text:p>
              </text:list-item>
            </text:list>
            <text:p text:style-name="common-al"/>
            <text:p text:style-name="tussenkopcur">Stukken ter inzage</text:p>
            <text:p text:style-name="common-al">Het vastgestelde bestemmingsplan met de bijbehorende stukken liggen vanaf 16 maart 2018 gedurende 6 weken ter inzage. De beroepstermijn vangt aan op 17 maart en eindigt op 27 april 2018.</text:p>
            <text:p text:style-name="common-al">U kunt het bestemmingsplan inzien bij het Klant Contact Centrum (KCC) in het gemeentehuis. Het KCC is geopend op maandag tot en met vrijdag van 9.00 tot 12.00 uur. Voor het inzien van de stukken kunt u een afspraak maken met het KCC tel. (0493) 494 888. Het bestemmingsplan is daarnaast digitaal in te zien via www.ruim¬telijkeplannen.nl. U kunt via het tabblad ‘bestemmingsplannen’ zoeken op adres of via het identificatienummer NL. IMRO.0847. BP02016003-VS01.</text:p>
            <text:p text:style-name="common-al"/>
            <text:p text:style-name="tussenkopcur">Beroep aantekenen</text:p>
            <text:p text:style-name="common-al">Tijdens de genoemde beroepstermijn van zes weken kan schriftelijk beroep worden aangetekend tegen de bovenstaande besluiten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een belanghebbende die bezwaren heeft tegen de door de gemeenteraad bij de vaststelling van het bestemmingsplan aangebrachte wijzigingen. </text:p>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8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8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8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gplan III</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386</meta:user-defined>
    <meta:user-defined meta:name="OVERHEIDop.StcrtID/DC.identifier">stcrt-2018-15386</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6003-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