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maart 2018, nr. IENW/BSK-2018/46804, houdende goedkeuring van het besluit van de provinciale staten van de provincie Friesland van 20 december 2017 tot opheffing van het waterschap Blija Buitendijks en intrekking van het waterschapsreglement</text:h>
      <text:p text:style-name="ifm_p_mt.3.7mm_ifm">De Minister van Infrastructuur en Waterstaat,</text:p>
      <text:p text:style-name="ifm_p_mt.3.7mm_ifm">Gelet op artikel 5 van de Waterschapswet en het in het opschrift genoemde besluit;</text:p>
      <text:p text:style-name="ifm_p_mt.3.7mm_indent.0mm_ifm">BESLUIT:</text:p>
      <text:p text:style-name="ifm_p_mt.3.7mm_ifm">Goed te keuren het besluit van de provinciale staten van de provincie Friesland van 20 december 2017 tot opheffing van het waterschap Blija Buitendijks en intrekking van het waterschapsreglemen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roep</text:span></text:p>
      <text:p text:style-name="ifm_p_ifm">Tegen een beslissing inzake de goedkeuring van een besluit van provinciale staten tot opheffing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besluit van de provinciale staten van de provincie Friesland van 20 december 2017 is het waterschap Blija Buitendijks opgeheven en is het reglement voor het waterschap ingetrokken, om een einde te maken aan de onduidelijkheid over de status van het waterschap. Artikel 3.7 van de Waterregeling, waarin het waterkwantiteitsbeheer van het gebied van het waterschap wordt geregeld, zal bij een volgende wijziging van de Waterregeling vervallen. De beheersituatie in het gebied verandert als gevolg van de opheffing van het waterschap en het vervallen van artikel 3.7 van de Waterregeling niet.</text:p>
      <text:p text:style-name="ifm_p_mt.3.7mm_ifm">De voorbereidingsprocedure van het door de provinciale staten genomen besluit heeft geen bijzonderheden opgeleverd.</text:p>
      <text:p text:style-name="ifm_p_mt.3.7mm_ifm">Goedkeuring kan op grond van artikel 5, tweede zin, van de Waterschapswet slechts worden onthouden wegens strijd met het recht of het algemeen belang. Hiervan is niet gebleken; daarom wordt de onderhavige goedkeuring verle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80</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80</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3 maart 2018, nr. IENW/BSK-2018/46804, houdende goedkeuring van het besluit van de provinciale staten van de provincie Friesland van 20 december 2017 tot opheffing van het waterschap Blija Buitendijks en intrekking van het waterschapsreglemen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5 van de Waterschapswet</meta:user-defined>
    <meta:user-defined meta:name="DC.source">besluit van de provinciale staten van de provincie Friesland van 20 december 2017 tot opheffing van het waterschap Blija Buitendijks en intrekking van het waterschapsreglement</meta:user-defined>
    <meta:user-defined meta:name="DC.title">Besluit van de Minister van Infrastructuur en Waterstaat, van 13 maart 2018, nr. IENW/BSK-2018/46804, houdende goedkeuring van het besluit van de provinciale staten van de provincie Friesland van 20 december 2017 tot opheffing van het waterschap Blija Buitendijks en intrekking van het waterschapsreglement</meta:user-defined>
    <meta:user-defined meta:name="DCTERMS.alternative"/>
    <meta:user-defined meta:name="DCTERMS.W3CDTF/OVERHEIDop.datumOndertekening">2018-03-13</meta:user-defined>
    <meta:user-defined meta:name="DCTERMS.W3CDTF/DCTERMS.available">2018-03-19</meta:user-defined>
    <meta:user-defined meta:name="OVERHEIDop.Ruimtelijkplan/OVERHEIDop.bekendmakingBetreffendePlan"/>
  </office:meta>
</office:document-meta>
</file>