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verleggen van 2 buisleidingen onder het Julianakanaal ter hoogte van kasteel Elsloo nabij de Westelijke en Oostelijke Kanaalweg  te Elsloo (O2017-212\SXO224288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212\SXO22428840 voor het verleggen van 2 buisleidingen nabij de Hemelsbeek en kasteel Elsloo onder het Julianakanaal nabij de Westelijke en Oostelijke Kanaalweg te Elsloo bij besluit van 13 maart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Aanleg (Uitvoeren werk of werkzaamheid)</text:p>
              </text:list-item>
              <text:list-item text:style-override="id1-3-2-1-1-4-3">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uitgebreide procedure. Tegen dit besluit kan met ingang van15 maart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besluit wordt tevens door ons gepubliceerd via http://www.ruimtelijkeplannen.nl (NL.IMRO.0971.OVHemelsbeekElsloo-D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4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4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4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erleggen van 2 buisleidingen onder het Julianakanaal ter hoogte van kasteel Elsloo nabij de Westelijke en Oostelijke Kanaalweg  te Elsloo (O2017-212\SXO22428840)</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345</meta:user-defined>
    <meta:user-defined meta:name="OVERHEIDop.StcrtID/DC.identifier">stcrt-2018-15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8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0939.49 328692.96</meta:user-defined>
    <meta:user-defined meta:name="OVERHEID.EPSG28992/DC.spatial">180891.59 328743.62</meta:user-defined>
    <meta:user-defined meta:name="OVERHEIDop.versieInformatie"/>
  </office:meta>
</office:document-meta>
</file>