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8-03</text:p>
            <text:p text:style-name="common-al">
            <text:span text:style-name="nadrukvet">Het aanwijzen en inrichten van een gereserveerde gehandicaptenparkeerplaats op kent</text:span>
            <text:span text:style-name="nadrukvet">eken, Gerard de Nijshof te</text:span>
            <text:span text:style-name="nadrukvet"> Kaatsheuvel </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Gerard de Nijshof een erftoegangsweg is en gelegen binnen de bebouwde kom van de gemeente Loon op Zand;</text:p>
            <text:p text:style-name="common-al">dat de Gerard de Nijshof in beheer en onderhoud is bij de gemeente Loon op Zand;</text:p>
            <text:p text:style-name="common-al">dat in januari 2018 een aanvraag is ingediend door een bewoner, wonende aan dan wel in de directe omgeving van de Gerard de Nijshof 114, voor een gereserveerde gehandicaptenparkeerplaats in de directe omgeving van de woning; </text:p>
            <text:p text:style-name="common-al">dat aan aanvrager in kwestie in januari 2018 reeds een gehandicaptenparkeerkaart als bestuurder is verstrekt, welke nu nog steeds geldig is;</text:p>
            <text:p text:style-name="common-al">dat het medisch advies van 6 februari 2018 aangeeft dat de afstand waarover de aanvrager zich zonder hulp van een ander redelijkerwijs te voet kan voortbewegen maximaal 2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5">
              <text:list-item text:style-override="id1-3-2-2-1-25-1">
                <text:number>I.</text:number>
                <text:p text:style-name="al">tot het aanleggen van een gereserveerde gehandicaptenparkeerplaats op kenteken nabij de ingang van de woning aan de Gerard de Nijshof,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donderdag 15 maart 2018 ;</text:p>
              </text:list-item>
              <text:list-item text:style-override="id1-3-2-2-1-25-3">
                <text:number>III.</text:number>
                <text:p text:style-name="al">Het verkeersbesluit op gebruikelijke wijze te publiceren.</text:p>
              </text:list-item>
            </text:list>
            <text:p text:style-name="common-al">Kaatsheuvel, 12 maart 2018,</text:p>
            <text:p text:style-name="common-al">Hoogachtend,</text:p>
            <text:p text:style-name="common-al">het college van burgemeester en wethouders, </text:p>
            <text:p text:style-name="common-al">namens dit college,</text:p>
            <text:p text:style-name="common-al">I.M. Hünneman</text:p>
            <text:p text:style-name="common-al">Verkeerskundig medewerker</text:p>
            <text:p text:style-name="common-al">Een afschrift van dit besluit is verzonden naar:</text:p>
            <text:p text:style-name="common-al">1.Politie Team Loon op Zand, Postbus 8050, 5004 GB Tilburg.</text:p>
            <text:p text:style-name="common-al">Bijlage: tekening horend bij besluit 2018-03</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0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0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302</meta:user-defined>
    <meta:user-defined meta:name="OVERHEIDop.StcrtID/DC.identifier">stcrt-2018-15302</meta:user-defined>
    <meta:user-defined meta:name="DCTERMS.alternative">Gemeente Loon op Zand - VKB 2018-03 - Gerard de Njshof </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XS 127</meta:user-defined>
    <meta:user-defined meta:name="OVERHEIDop.woonplaats">Kaatsheuvel</meta:user-defined>
    <meta:user-defined meta:name="OVERHEIDop.straatnaam">Gerard de Nij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8-0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03|exb-2018-15697</meta:user-defined>
    <meta:user-defined meta:name="OVERHEID.EPSG28992/DC.spatial">129906 407488</meta:user-defined>
    <meta:user-defined meta:name="OVERHEIDop.versieInformatie"/>
  </office:meta>
</office:document-meta>
</file>