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erlo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donderdag 28 september 2017 gewijzigd vastgestelde bestemmingsplan ‘Terlo 2017’ is onherroepelijk geworden, omdat er geen beroep tegen het bestemmingsplan is ingediend.</text:p>
            <text:p text:style-name="common-al">Het gewijzigd vastgestelde bestemmingsplan ‘Terlo 2017' is vooral een actualisering van de geldende bestemmingsplannen in dit nieuwe woongebied. Dat betekent dat nieuwe digitale eisen zijn verwerkt. Het bestemmingsplan heeft ook nieuwe, soepelere regels voor het bouwen en gebruiken van de woningen en gronden in de nieuwbouwwijk. De afgelopen jaren zijn er verschillende herzieningen en uitwerkingen van het geldende bestemmingsplan vastgesteld. Nu wordt alles samengevoegd, zodat er weer één bestemmingsplan is. Dat zorgt ervoor dat het bestemmingsplan straks beter raadpleegbaar is.</text:p>
            <text:p text:style-name="common-al">Het bestemmingsplannen ligt voor iedereen ter inzage in het gemeentehuis. Voor het inzien van het plan moet u een afspraak maken. Dit kan telefonisch (0497 551455) of via de receptie. Tegen vergoeding kan een exemplaar van een bestemmingsplan worden verkregen. </text:p>
            <text:p text:style-name="common-al">Het bestemmingsplan is ook digitaal in te zien op de website ruimtelijke plannen van de gemeente Bergeijk, www.bergeijk.nl/ruimtelijkeplannen (ropubliceer) en op <text:a xlink:href="http://www.ruimtelijkeplannen.nl/" xlink:type="simple">www.ruimtelijkeplannen.nl</text:a>.</text:p>
            <text:p text:style-name="last-al">Daar kunt u onder andere het bestemmingsplan vinden via het  identificatienummer NL.IMRO.1724.BPBten1072-VA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Terlo 2017'</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301</meta:user-defined>
    <meta:user-defined meta:name="OVERHEIDop.StcrtID/DC.identifier">stcrt-2018-15301</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ten107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