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Volkel ten behoeve van de Stichting Hawker Hunter Foundation</text:h>
      <text:p text:style-name="ifm_p_font.italic_mt.7.4mm_ifm">18 december 2017</text:p>
      <text:p text:style-name="ifm_p_font.italic_ifm">Nr. MLA/191/2017</text:p>
      <text:p text:style-name="ifm_p_mt.3.7mm_ifm">De Minister van Defensie,</text:p>
      <text:p text:style-name="ifm_p_mt.3.7mm_ifm">Handelende na overleg met de Minister van Infrastructuur en Waterstaat;</text:p>
      <text:p text:style-name="ifm_p_mt.3.7mm_ifm">Gelezen het verzoek van de Stichting Hawker Hunter Foundation van 14 november 2017;</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awker Hunter Foundation (SHHF) wordt vergunning verleend om in afwijking van de verbodsbepaling van artikel 10.13, eerste lid, van de Wet luchtvaart onder haar verantwoordelijkheid burgerluchtvaartuigen op te doen stijgen van of te doen landen op de militaire luchthaven Volkel als de luchthaven is opengesteld in overeenstemming met de regels die gelden voor openstelling voor militair luchtverkeer.</text:p>
      <text:h text:style-name="ifm_p_font.bold_mt.5.08mm_page.keep-with-next_ifm" text:outline-level="2">Artikel<text:s/>2<text:s/></text:h>
      <text:p text:style-name="ifm_p_mt.4.23mm_indent.-7mm_mleft.7mm_ifm">1.<text:tab/>De vergunning geldt voor maximaal 20 vliegtuigbewegingen per jaar met burgerluchtvaartuigen,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3<text:s/></text:h>
      <text:p text:style-name="ifm_p_mt.4.23mm_ifm">De SHHF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mt.4.23mm_ifm">Deze beschikking treedt in werking met ingang van 1 januari 2018 en vervalt met ingang van 1 januari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november 2015 is het Luchthavenbesluit Volkel in werking getreden. Met de inwerkingtreding van dit luchthavenbesluit is er een einde aan het burgermedegebruik van deze luchthaven op grond van het hierboven geschetste ontheffingensysteem gekomen.</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De Stichting Hawker Hunter Foundation (SHHF) opereert met twee Hawker Hunter jachtvliegtuigen vanaf de militaire luchthaven Leeuwarden en heeft als doel het in stand houden en exploiteren van Hawker Hunter jachtvliegtuigen. Deze jachtvliegtuigen waren tot 1968 in gebruik bij de Koninklijke Luchtmacht. De SHHF neemt namens de Koninklijke Luchtmacht deel aan luchtvaartvertoningen in binnen- en buitenland. In onderhavig geval is aan de SHHF een vergunning verleend voor structureel recreatief burgermedegebruik als bedoeld in artikel 10.27 van de Wet luchtvaart. Onder recreatief burgermedegebruik wordt in het gegeven geval tevens het uitvoeren van vluchten met historische luchtvaartuigen verstaan, waaronder het uitvoeren van vluchten met klassieke Hawker Hunter jachtvliegtuigen, in beheer bij de SHHF.</text:p>
      <text:p text:style-name="ifm_p_mt.3.7mm_ifm">Daar de SHHF in het verleden reeds op grond van een ontheffing ex artikel 34 Luchtvaartwet medegebruik van de luchthaven maakte, betreft het hier geen nieuw gebruik van de militaire luchthaven Volkel.</text:p>
      <text:p text:style-name="ifm_p_mt.3.7mm_ifm">Kenmerkend voor structureel recreatief burgermedegebruik is dat het medegebruik zich afspeelt door tussenkomst van een rechtspersoon – in onderhavig geval een stichting – waaraan bepaalde rechten en plichten worden toegedeeld. Zo dient de SHHF, alsook de personen onder haar verantwoordelijkheid, binnen de voorwaarden, gesteld in deze beschikking, het Luchthavenbesluit Volkel en het Besluit militaire luchthavens, verplichtingen op het gebied van registratie en handhaving van het burgermedegebruik na te leven. Opgemerkt zij nog dat op de onderhavige vergunning niet de openstelling van de luchthaven die geldt voor recreatief burgerluchtverkeer, van toepassing is.</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tal vliegtuigbewegingen per gebruiksjaar (de periode van een jaar die loopt van 1 januari tot en met 31 december). Dat aantal bedraagt, met uitzondering van zweefvliegen en modelvliegen, 500 vliegtuigbewegingen. De limitering van 20 vliegtuigbewegingen in onderhavige beschikking is gebaseerd op de hoeveelheid vliegtuigbewegingen die door de SHHF in eerdere jaren is uitgevoerd. Met het jaarlijkse aantal van 20 vliegtuigbewegingen wordt de SHHF in staat geacht hetzelfde vliegprogramma uit te voeren als in eerder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militaire luchthaven Volkel ten behoeve van de Stichting Hawker Hunter Foundatio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Volkel ten behoeve van de Stichting Hawker Hunter Foundation</meta:user-defined>
    <meta:user-defined meta:name="DCTERMS.W3CDTF/DCTERMS.available">2018-01-02</meta:user-defined>
  </office:meta>
</office:document-meta>
</file>