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apluherziening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de Parapluherziening Parkeernormen gewijzigd vastgesteld ten opzichte van het ontwerp. De parapluherziening ziet op 138 geldende bestemmingsplannen waarin geen (of een verouderde) parkeernormenregeling is opgenomen. Het doel van de parapluherziening is het van toepassing verklaren van het gemeentelijk parkeerbeleid (inclusief parkeernormen) op die 138 bestemmingsplangebieden.</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6 maart tot en met 27 april 2018</text:span> ter inzage bij het servicepunt Bouwen, Wonen en Leefomgeving (Raadhuisplein 2).</text:p>
            <text:p text:style-name="common-al">U kunt het Parapluherziening Parkeernormen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22-0002" xlink:type="simple">www.ruimtelijkeplannen.nl/web-roo/?planidn=NL.IMRO.0203.1422-0002</text:a>
          </text:p>
            <text:p text:style-name="common-al">De bronbestanden zijn beschikbaar via: </text:p>
            <text:p text:style-name="common-al">
            <text:a xlink:href="http://gis.barneveld.nl/plannen/NL.IMRO.0203.1422-/NL.IMRO.0203.1422-0002" xlink:type="simple">http://gis.barneveld.nl/plannen/NL.IMRO.0203.1422-/NL.IMRO.0203.1422-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arapluherziening Parkeernorm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93</meta:user-defined>
    <meta:user-defined meta:name="OVERHEIDop.StcrtID/DC.identifier">stcrt-2018-1529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22-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