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rinsenweg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het bestemmingsplan Prinsenweg I gewijzigd vastgesteld ten opzichte van het ontwerp. Dit plan voorziet in het mogelijk maken van de realisatie van een woning op het perceel Prinsenweg ongenummerd (ten westen van nr. 1) in Voorthuiz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6 maart tot en met 27 april 2018</text:span> ter inzage bij het servicepunt Bouwen, Wonen en Leefomgeving (Raadhuisplein 2).</text:p>
            <text:p text:style-name="common-al">U kunt het bestemmingsplan Prinsenweg I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37-0002" xlink:type="simple">www.ruimtelijkeplannen.nl/web-roo/?planidn=NL.IMRO.0203.1437-0002</text:a>
          </text:p>
            <text:p text:style-name="common-al">De bronbestanden zijn beschikbaar via: </text:p>
            <text:p text:style-name="common-al">
            <text:a xlink:href="http://gis.barneveld.nl/plannen/NL.IMRO.0203.1437-/NL.IMRO.0203.1437-0002" xlink:type="simple">http://gis.barneveld.nl/plannen/NL.IMRO.0203.1437-/NL.IMRO.0203.1437-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rinsenweg I</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92</meta:user-defined>
    <meta:user-defined meta:name="OVERHEIDop.StcrtID/DC.identifier">stcrt-2018-1529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7-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P 1</meta:user-defined>
    <meta:user-defined meta:name="OVERHEIDop.woonplaats">Voorthuizen</meta:user-defined>
    <meta:user-defined meta:name="OVERHEIDop.straatnaam">Prin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200 467375</meta:user-defined>
    <meta:user-defined meta:name="OVERHEIDop.versieInformatie"/>
  </office:meta>
</office:document-meta>
</file>