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Thorbeckelaan-Groen van Prinsterer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7 maart 2018 het bestemmingsplan Thorbeckelaan-Groen van Prinstererlaan gewijzigd vastgesteld ten opzichte van het ontwerp. Dit plan voorziet in het realiseren van vier comfortwoningen op het perceel Thorbeckelaan-Groen van Prinstererlaan in Barneveld.</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16 maart tot en met 27 april 2018</text:span> ter inzage bij het servicepunt Bouwen, Wonen en Leefomgeving (Raadhuisplein 2).</text:p>
            <text:p text:style-name="common-al">U kunt het bestemmingsplan Thorbeckelaan-Groen van Prinstererlaan raadplegen via de website <text:a xlink:href="https://officielebekendmakingen.nl/gemeenteblad/op_organisatie/gemeente/barneveld" xlink:type="simple">www.officielebekendmakingen.nl</text:a> (Gemeenteblad en Staatscourant).</text:p>
            <text:p text:style-name="common-al">Daarnaast is het plan in te zien op de landelijke website:</text:p>
            <text:p text:style-name="common-al">
            <text:a xlink:href="http://www.ruimtelijkeplannen.nl/web-roo/?planidn=NL.IMRO.0203.1429-0002" xlink:type="simple">www.ruimtelijkeplannen.nl/web-roo/?planidn=NL.IMRO.0203.1429-0002</text:a>
          </text:p>
            <text:p text:style-name="common-al">De bronbestanden zijn beschikbaar via: </text:p>
            <text:p text:style-name="common-al">
            <text:a xlink:href="http://gis.barneveld.nl/plannen/NL.IMRO.0203.1429-/NL.IMRO.0203.1429-0002" xlink:type="simple">http://gis.barneveld.nl/plannen/NL.IMRO.0203.1429-/NL.IMRO.0203.1429-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maart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9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9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9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Thorbeckelaan-Groen van Prinstererlaan</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291</meta:user-defined>
    <meta:user-defined meta:name="OVERHEIDop.StcrtID/DC.identifier">stcrt-2018-15291</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29-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EG 12</meta:user-defined>
    <meta:user-defined meta:name="OVERHEIDop.woonplaats">Barneveld</meta:user-defined>
    <meta:user-defined meta:name="OVERHEIDop.straatnaam">Thorbeck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628 461723</meta:user-defined>
    <meta:user-defined meta:name="OVERHEIDop.versieInformatie"/>
  </office:meta>
</office:document-meta>
</file>