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erkdriel 2018, Uitingstraat 12-14"</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vergunning O</text:span>
            <text:span text:style-name="nadrukvet">V00</text:span>2<text:span text:style-name="nadrukvet">6</text:span><text:span text:style-name="nadrukvet">,</text:span><text:span text:style-name="nadrukvet"> Maasdriel</text:span></text:p>
            <text:p text:style-name="common-al"/>
            <text:p text:style-name="common-al">Het college van Maasdriel is van plan mee te werken aan het realiseren van een sport-/fysiotherapie met ondergeschikt een beperkte sportschool, alsmede wonen, op het perceel Uitingstraat 12 en 14 in Kerkdriel (kadastraal bekend gemeente Maasdriel, sectie N nummers 1923, 2705, 3346 en 3347).</text:p>
            <text:p text:style-name="common-al">In het geldende bestemmingsplan "Kerkdriel en Hoenzadriel 2013" heeft het perceel aan de Uitingstraat 12 en 14 te Kerkdriel de bestemming 'Bedrijf'. Binnen deze bestemming is het niet mogelijk om een sport-/fysiotherapie met ondergeschikt een beperkte sportschool te realiseren, alsmede separaat bewoning van de bedrijfswoning. Door met een omgevingsvergunning af te wijken van het geldende bestemmingsplan kan toch meegewerkt worden.</text:p>
            <text:p text:style-name="tussenkopcur">
            <text:span text:style-name="nadrukvet">Inzien</text:span>
          </text:p>
            <text:p text:style-name="common-al">Van 15 maart tot en met 25 april 2018 ligt het ontwerpbesluit en de daarbij horende stukken tijdens de openingstijden voor iedereen ter inzage in het gemeentehuis te Kerkdriel, Kerkstraat 45. </text:p>
            <text:p text:style-name="common-al">U kunt het ontwerpbesluit ook vinden op </text:p>
            <text:list text:style-name="id1-3-2-1-1-8">
              <text:list-item text:style-override="id1-3-2-1-1-8-1">
                <text:number>•</text:number>
                <text:p text:style-name="al">onze website www.maasdriel.nl;</text:p>
              </text:list-item>
              <text:list-item text:style-override="id1-3-2-1-1-8-2">
                <text:number>•</text:number>
                <text:p text:style-name="al">op de website www.ruimtelijkeplannen.nl via de link: <text:a xlink:href="http://www.ruimtelijkeplannen.nl/web-roo/?planidn=NL.IMRO.0263.OV0026-ON01" xlink:type="simple">http://www.ruimtelijkeplannen.nl/web-roo/?planidn=NL.IMRO.0263.OV0026-ON01</text:a></text:p>
              </text:list-item>
            </text:list>
            <text:p text:style-name="common-al">De bronbestanden zijn beschikbaar via: <text:a xlink:href="http://www.ruimtelijkeplannen.nl/web-roo/?planidn=NL.IMRO.0263.OV0026-ON01" xlink:type="simple"/><text:a xlink:href="http://maasdriel.digitaleplannen.nl/plannen/NL.IMRO.0263.OV0026-/NL.IMRO.0263.OV0026-ON01" xlink:type="simple">http://maasdriel.digitaleplannen.nl/plannen/NL.IMRO.0263.OV0026-/NL.IMRO.0263.OV0026-ON01</text:a></text:p>
            <text:p text:style-name="common-al">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B. van Avezaath. Voor meer informatie kunt u ook contact opnemen met Omgevingsdienst Rivierenland in Tiel via 0344 5793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9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29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driel 2018, Uitingstraat 12-14"</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290</meta:user-defined>
    <meta:user-defined meta:name="OVERHEIDop.StcrtID/DC.identifier">stcrt-2018-15290</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6-ON01</meta:user-defined>
    <meta:user-defined meta:name="OVERHEIDop.referentienummer">OV0026</meta:user-defined>
    <meta:user-defined meta:name="DCTERMS.abstract">Fysio, sportschool en wonen </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