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inkelaar II, partiële herziening Buitengebied 201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7 maart 2018  het plan Vinkelaar II, partiële herziening Buitengebied 2012 vastgesteld. Deze partiële herziening voorziet in functieverandering naar wonen en het verplaatsen van een bestaande woning op de percelen Vinkelaar 9 en 11 in Terschuur.</text:p>
            <text:p text:style-name="common-al">Van <text:span text:style-name="nadrukvet">16 maart tot en met 27 april 2018</text:span> ligt het plan Vinkelaar II, partiële herziening Buitengebied 2012 ter inzage bij het servicepunt Bouwen, Wonen en Leefomgeving (Raadhuisplein 2). </text:p>
            <text:p text:style-name="common-al">U kunt het plan Vinkelaar II, partiële herziening Buitengebied 2012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21-0002" xlink:type="simple">www.ruimtelijkeplannen.nl/web-roo/?planidn=NL.IMRO.0203.1421-0002</text:a>
          </text:p>
            <text:p text:style-name="common-al">De bronbestanden zijn beschikbaar via: </text:p>
            <text:p text:style-name="common-al">
            <text:a xlink:href="http://gis.barneveld.nl/plannen/NL.IMRO.0203.1421-/NL.IMRO.0203.1421-0002" xlink:type="simple">http://gis.barneveld.nl/plannen/NL.IMRO.0203.1421-/NL.IMRO.0203.1421-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8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8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inkelaar II, partiële herziening Buitengebied 2012</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88</meta:user-defined>
    <meta:user-defined meta:name="OVERHEIDop.StcrtID/DC.identifier">stcrt-2018-1528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21-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PX 9</meta:user-defined>
    <meta:user-defined meta:name="OVERHEIDop.woonplaats">Terschuur</meta:user-defined>
    <meta:user-defined meta:name="OVERHEIDop.straatnaam">Vinkel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59 463899</meta:user-defined>
    <meta:user-defined meta:name="OVERHEIDop.versieInformatie"/>
  </office:meta>
</office:document-meta>
</file>