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besluiten (afwijken en geluid) voor 10 woningen Wilhelminaplantsoen 1,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om af te wijken van het bestemmingsplan “Centrum” voor het realiseren van tien woningen op het perceel Wilhelminaplantsoen 1 te Diemen. </text:p>
            <text:p text:style-name="common-al">Het college van burgemeester en wethouders hebben op 16 januari 2018 op grond van artikel 83 Wet geluidhinder hogere grenswaarden vastgesteld voor deze omgevingsvergunning. Het besluit voorziet in het verlenen van hogere waarden voor een deel van de woningen.</text:p>
            <text:p text:style-name="common-al">De besluiten omgevingsvergunning afwijking van het bestemmingsplan en hogere waarden Wet geluidhinder zijn gezamenlijk voorbereid en bekendgemaakt met toepassing van de gemeentelijke coördinatieregeling op grond van paragraaf 3.6.1 van de Wet ruimtelijke ordening. Er zijn twee zienswijzen ingediend over de ontwerpbesluiten. De zienswijzen hebben geen aanleiding gegeven tot een wijziging van de voorgestelde besluiten.</text:p>
            <text:p text:style-name="common-al">De besluiten liggen van 16 maart tot en met 27 april 2018 ter inzage in het gemeentehuis aan de D.J. den Hartoglaan 1 in Diemen. De omgevingsvergunning ligt ter inzage bij het loket van Team Vergunningen. Het besluit hogere grenswaarden ligt ter inzage bij de balie. Daarnaast is de omgevingsvergunning tevens digitaal te raadplegen via de landelijke website www.ruimtelijkeplannen.nl via de planidn NL.IMRO.0384. OVwilhelminapl1-VG01</text:p>
            <text:p text:style-name="common-al">Met ingang van 16 maart tot en met 27 april 2018 kunnen belanghebbenden tegen deze besluiten beroep instellen bij de Afdeling bestuursrechtspraak van de Raad van State, Postbus 20019, 2500 EA ’s-Gravenhage. Dit beroep kan worden ingesteld door: </text:p>
            <text:list text:style-name="id1-3-2-1-1-6">
              <text:list-item text:style-override="id1-3-2-1-1-6-1">
                <text:number>-</text:number>
                <text:p text:style-name="al">een belanghebbende die tijdig zijn zienswijze tegen het ontwerpbesluit bij het college van burgemeester en wethouders van Diemen naar voren heeft gebracht;</text:p>
              </text:list-item>
              <text:list-item text:style-override="id1-3-2-1-1-6-2">
                <text:number>-</text:number>
                <text:p text:style-name="al">een belanghebbende die aantoont dat hij redelijkerwijze niet in staat is geweest tot het indienen van een zienswijze tegen het ontwerpbesluit; </text:p>
              </text:list-item>
              <text:list-item text:style-override="id1-3-2-1-1-6-3">
                <text:number>-</text:number>
                <text:p text:style-name="al">een belanghebbende die bedenkingen heeft tegen een wijziging van het besluit ten opzichte van het ontwerpbesluit.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besluiten (afwijken en geluid) voor 10 woningen Wilhelminaplantsoen 1, Diem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86</meta:user-defined>
    <meta:user-defined meta:name="OVERHEIDop.StcrtID/DC.identifier">stcrt-2018-15286</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wilhelminapl1-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1CJ 1</meta:user-defined>
    <meta:user-defined meta:name="OVERHEIDop.woonplaats">Diemen</meta:user-defined>
    <meta:user-defined meta:name="OVERHEIDop.straatnaam">Wilhelminaplantso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094 483759</meta:user-defined>
    <meta:user-defined meta:name="OVERHEIDop.versieInformatie"/>
  </office:meta>
</office:document-meta>
</file>