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Stadscentrum Dorpsstraat locatie Monteverdi,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5 maart 2018 het bestemmingsplan Partiële herziening Stadscentrum Dorpsstraat locatie Monteverdi heeft vastgesteld. Daarbij heeft de gemeenteraad tevens besloten om op grond van artikel 6.12 Wro geen exploitatieplan vast te stellen.</text:p>
            <text:p text:style-name="common-al"/>
            <text:p text:style-name="common-al">Beide besluiten met de daarbij behorende stukken liggen met ingang van donderdag 15 maart      2018 ter inzage.</text:p>
            <text:p text:style-name="common-al"/>
            <text:p text:style-name="common-al">
            <text:span text:style-name="nadrukvet">Toelichting bestemmingsplan</text:span>
          </text:p>
            <text:p text:style-name="common-al">De locatie van Monteverdi, Ordineschouw 15, is gelegen in het vastgestelde bestemmingsplan Stadscentrum/Dorpsstraat. In dit bestemmingsplan is de planregel opgenomen dat Monteverdi de tijdelijke bestemming Maatschappelijk - Voorlopig heeft tot 1 januari 2018.  Deze termijn is nu verlengd tot 1 januari 2021.</text:p>
            <text:p text:style-name="common-al">De locatie wordt globaal begrensd door:</text:p>
            <text:list text:style-name="id1-3-2-1-1-8">
              <text:list-item text:style-override="id1-3-2-1-1-8-1">
                <text:number>a.</text:number>
                <text:p text:style-name="al"> aan de noordzijde de Aidaschouw;</text:p>
              </text:list-item>
              <text:list-item text:style-override="id1-3-2-1-1-8-2">
                <text:number>b.</text:number>
                <text:p text:style-name="al"> aan de oostzijde de Lissenvaart;</text:p>
              </text:list-item>
              <text:list-item text:style-override="id1-3-2-1-1-8-3">
                <text:number>c.</text:number>
                <text:p text:style-name="al"> aan de zuidzijde de Europaweg;</text:p>
              </text:list-item>
              <text:list-item text:style-override="id1-3-2-1-1-8-4">
                <text:number>d.</text:number>
                <text:p text:style-name="al"> en aan de westzijde de Zwaardslootseweg.   </text:p>
              </text:list-item>
            </text:list>
            <text:p text:style-name="common-al"/>
            <text:p text:style-name="common-al">
            <text:span text:style-name="nadrukvet">Terinzagelegging besluiten</text:span>
          </text:p>
            <text:p text:style-name="common-al">Het besluit tot vaststelling van het bestemmingsplan en het besluit om geen exploitatieplan vast te stellen kunt u met ingang van donderdag 15 maart 2018 inzien. De besluiten met bijbehorende stukken liggen ter inzage bij de Omgevingsbalie, ingang Engelandlaan 502 te Zoetermeer. Wilt u de besluiten met bijbehorende stukken bij de Omgevingsbalie inzien dan dient u eerst een afspraak te maken door een digitaal afspraakformulier in te vullen via de website van de gemeente Zoetermeer. Ook kunt u de besluiten met bijbehorende stukken raadplegen op de website <text:a xlink:href="http://www.ruimtelijkeplannen.nl" xlink:type="simple">www.ruimtelijkeplannen.nl</text:a>. De bronbestanden van de vastgestelde bestemmingsplannen zijn eveneens te raadplegen op <text:a xlink:href="http://www.ruimtelijkeplannen.nl" xlink:type="simple">www.ruimtelijkeplannen.nl</text:a></text:p>
            <text:p text:style-name="common-al"/>
            <text:p text:style-name="common-al">
            <text:span text:style-name="nadrukvet">Instellen van beroep</text:span>
          </text:p>
            <text:p text:style-name="common-al">Met ingang van vrijdag 16 maart 2018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text:p>
            <text:p text:style-name="common-al"/>
            <text:p text:style-name="common-al">Verder kan met ingang van vrijdag 16 maart 2018 gedurende zes weken door belanghebbenden beroep worden ingesteld tegen het besluit om op grond van artikel 6.12 Wro geen exploitatieplan vast te 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Verzoek om voorlopige voorziening</text:span>
          </text:p>
            <text:p text:style-name="common-al">Het indienen van een beroepschrift schorst niet de werking van de besluit tot vaststelling van het bestemmingsplan en het besluit om geen exploitatieplan vast te stellen. Om dit laatste te bereiken kan tevens een verzoek om voorlopige voorziening (schorsingsverzoek) worden ingediend bij de Voorzitter van de Afdeling bestuursrechtspraak van de Raad van State. </text:p>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vet">Inwerkingtreding </text:span>
          </text:p>
            <text:p text:style-name="common-al">Het besluit tot vaststelling van het bestemmingsplan en het besluit om geen exploitatieplan vast te stellen treden in werking na afloop van de beroepstermijn, tenzij binnen deze termijn naast een beroepsschrift eveneens een verzoek om voorlopige voorziening is ingediend. </text:p>
            <text:p text:style-name="common-al"/>
            <text:p text:style-name="common-al">
            <text:span text:style-name="nadrukvet">Nadere Informatie</text:span>
          </text:p>
            <text:p text:style-name="common-al">Heeft u naar aanleiding van deze publicatie een vraag of wilt u nadere informatie dan kunt u terecht bij de Omgevingsbalie aan de Engelandlaan 502 te Zoetermeer. U moet hiervoor eerst een afspraak maken door een digitaal afspraakformulier in te vullen via de website van de gemeente Zoetermeer. 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 xlink:type="simple">www.zoetermeer.nl</text:a>
          </text:p>
            <text:p text:style-name="common-al"/>
            <text:p text:style-name="common-al">Het raadsbesluit tot vaststelling van het bestemmingsplan is met bijbehorende stukken digitaal raadpleegbaar op:</text:p>
            <text:p text:style-name="common-al">
            <text:a xlink:href="http://www.ruimtelijkeplannen.nl/?planidn=NL.IMRO.0637.BP00068-0003" xlink:type="simple">http://www.ruimtelijkeplannen.nl/?planidn=NL.IMRO.0637.BP00068-0003</text:a>
          </text:p>
            <text:p text:style-name="common-al"/>
            <text:p text:style-name="common-al">De bronbestanden zijn beschikbaar gesteld op:</text:p>
            <text:p text:style-name="common-al">
            <text:a xlink:href="http://ro.zoetermeer.eu/plannen/NL.IMRO.0637.BP00068-/NL.IMRO.0637.BP00068-0003" xlink:type="simple">http://ro.zoetermeer.eu/plannen/NL.IMRO.0637.BP00068-/NL.IMRO.0637.BP00068-0003</text:a>
          </text:p>
            <text:p text:style-name="common-al"/>
            <text:p text:style-name="common-al">Zoetermeer, 15 maart 2018</text:p>
            <text:p text:style-name="common-al"/>
            <text:p text:style-name="common-al">Burgemeester en wethouders van Zoetermeer,</text:p>
            <text:p text:style-name="common-al">De secretaris,       De burgemeester</text:p>
            <text:p text:style-name="common-al">drs. H.M.M.Koek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Stadscentrum Dorpsstraat locatie Monteverdi, gemeente Zoetermee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55</meta:user-defined>
    <meta:user-defined meta:name="OVERHEIDop.StcrtID/DC.identifier">stcrt-2018-15255</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68-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