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 / Bruidsweg ongenummerd (kadastrale sectie B, nummers 2723, 2722, 2923), 6107 -- te Stevensweert / Maasg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aanvraag omgevingsvergunning / Bruidsweg ongenummerd (kadastrale sectie B, nummers 2723, 2722, 2923), 6107 -- te Stevensweert / Maasgouw / verzonden 5 maart 2018 / het bouwen van een woonhuis</text:span>
          </text:p>
            <text:p text:style-name="common-al">De ontwerp-beschikking met bijbehorende stukken wordt op grond van de Algemene wet bestuursrecht vanaf 16 maart 2018 ter inzage gelegd.</text:p>
            <text:p text:style-name="common-al"> Tijdens de kantooruren kunnen de betreffende stukken worden ingezien. De termijn voor het naar voren brengen van zienswijzen bedraagt 6 weken.</text:p>
            <text:p text:style-name="common-al"> De termijn start met ingang van de dag waarop het ontwerp ter inzage is gelegd. </text:p>
            <text:p text:style-name="last-al">Belanghebbenden kunnen zienswijzen schriftelijk dan wel mondeling indienen bij het college van burgemeester en wethouders, postbus 7000, 6050 AA Maasb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4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24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24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 / Bruidsweg ongenummerd (kadastrale sectie B, nummers 2723, 2722, 2923), 6107 -- te Stevensweert / Maasgouw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5</meta:user-defined>
    <meta:user-defined meta:name="OVERHEIDop.publicationIssue">15246</meta:user-defined>
    <meta:user-defined meta:name="OVERHEIDop.StcrtID/DC.identifier">stcrt-2018-1524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D</meta:user-defined>
    <meta:user-defined meta:name="OVERHEIDop.woonplaats">Stevensweert</meta:user-defined>
    <meta:user-defined meta:name="OVERHEIDop.straatnaam">Bruid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7535 349000</meta:user-defined>
    <meta:user-defined meta:name="OVERHEIDop.versieInformatie"/>
  </office:meta>
</office:document-meta>
</file>