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bolst 2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9 maart 2018 een besluit genomen op de aanvraag voor een omgevingsvergunning op locatie Voorbolst 2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bouwen van een paardenstal en een buitenrijbak</text:p>
            <text:p text:style-name="common-al">Locatie: Voorbolst 2 te Erp</text:p>
            <text:p text:style-name="common-al">Zaaknummer: OV-2017-0094</text:p>
            <text:p text:style-name="common-al">Startdatum beroepstermijn: 14 maart 2018</text:p>
            <text:p text:style-name="common-al">
            <text:span text:style-name="nadrukvet">Mogelijkheid van beroep</text:span>
          </text:p>
            <text:p text:style-name="common-al">Tegen dit besluit kan binnen zes weken vanaf 14 maart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oorbolst 2 te Erp</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30</meta:user-defined>
    <meta:user-defined meta:name="OVERHEIDop.StcrtID/DC.identifier">stcrt-2018-1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SE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529 402061</meta:user-defined>
    <meta:user-defined meta:name="OVERHEIDop.versieInformatie"/>
  </office:meta>
</office:document-meta>
</file>