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tussen de Oostmadeweg en de Madepolderweg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brandveilig in gebruik nemen van de school met sportaccommodatie en buitenschoolse opvang (IKV Vroondaal) gelegen tussen de Oostmadeweg en de Madepolderweg voor een periode van 5 jaar</text:p>
            <text:p text:style-name="common-al"/>
            <text:p text:style-name="common-al">Ons kenmerk: 201801443</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ussen de Oostmadeweg en de Madepolderweg</text:p>
            <text:p text:style-name="tussenkopcur">
            <text:span text:style-name="nadrukvet">Ontvangstdatum aanvraag:</text:span>
          </text:p>
            <text:p text:style-name="common-al">24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1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1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1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tussen de Oostmadeweg en de Madepolderweg te Den Haag</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217</meta:user-defined>
    <meta:user-defined meta:name="OVERHEIDop.StcrtID/DC.identifier">stcrt-2018-15217</meta:user-defined>
    <meta:user-defined meta:name="OVERHEIDop.referentienummer">201801443/6665141</meta:user-defined>
    <meta:user-defined meta:name="DCTERMS.abstract">Het tijdelijk brandveilig in gebruik nemen van de school met sportaccommodatie en buitenschoolse opvang (IKV Vroondaal) gelegen tussen de Oostmadeweg en de Madepolderweg voor een periode van 5 jaar.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53EG 59c</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9245382-v1-BM 180312 201801443 tusse...|exb-2018-15620</meta:user-defined>
    <meta:user-defined meta:name="OVERHEID.EPSG28992/DC.spatial">74339.803 450125.342</meta:user-defined>
    <meta:user-defined meta:name="OVERHEIDop.versieInformatie"/>
  </office:meta>
</office:document-meta>
</file>