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Plangebied “Passage Noord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B&amp;W van de gemeente Waddinxveen maakt op grond van artikel 7, lid 1 van de Wet voorkeursrecht gemeenten (Wvg) bekend dat zij op 6 maart 2018 op grond van het bepaalde in artikel 6 van de Wvg, heeft besloten om voorlopig gronden aan te wijzen waarop de artikelen 10 tot en met 15, 24 en 26 Wvg van toepassing zijn. De gronden zijn gelegen in het gebied dat plaatselijk bekend is als “Passage Noordzijde” te Waddinxveen. Het besluit treedt in werking op 15 maart 2018 (één dag na publicatie in de Staatscourant).</text:p>
            <text:p text:style-name="tussenkopcur">
            <text:span text:style-name="nadrukvet">Ter inzage</text:span>
          </text:p>
            <text:p text:style-name="common-al">Het besluit van het college van B&amp;W liggen samen met het voorstel aan de raad en verdere bijbehorende bijlagen, bevattende de kadastrale kaarten en een lijst met daarop de kadastrale aanduiding van de in de aanwijzing opgenomen percelen, hun grootte, de grootte van de gedeeltelijke percelen, evenals de namen van de eigenaren en rechthebbenden van de daarop rustende beperkte rechten, een kaart met daarop de aan de percelen toegedachte bestemming en overige relevante gegevens, met ingang van 15 maart 2018 tijdens de gebruikelijke openingstijden ter inzage in het gemeentehuis te Waddinxveen bij de publieksbalie. De publieksbalie is geopend van maandag tot en met vrijdag van 09.00 – 12.00 uur, maandag tot en met woensdag van 13.00 – 16.00 uur en op donderdag van 17.00 – 20.00 uur (avondopenstelling). Sinds 26 februari 2018 is het gemeentehuis gevestigd aan de Beukenhof 1.</text:p>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 aanbieden. De eigenaren en de rechthebbenden op beperkte rechten ontvangen één dezer dagen afzonderlijk bij aangetekende brief bericht over de inhoud van het besluit en de gevolgen hiervan. </text:p>
            <text:p text:style-name="tussenkopcur">
            <text:span text:style-name="nadrukvet">Rechtsbescherming</text:span>
          </text:p>
            <text:p text:style-name="common-al">Binnen drie maanden dient de gemeenteraad de aanwijzing van de gronden te bestendigen. In het kader van een zorgvuldige voorbereiding van het door de raad te nemen besluit tot aanwijzingen van gronden worden belanghebbenden, gelet op artikel 4:8 van de Algemene wet bestuursrecht, in de gelegenheid gesteld om op uiterlijk 11 april 2018 schriftelijk of mondeling hun zienswijzen ten aanzien van het voorgenomen raadsbesluit naar voren te brengen. De zienswijze kan schriftelijk gericht worden aan het college van B&amp;W, Postbus 400, 2740 AK Waddinxveen.</text:p>
            <text:p text:style-name="common-al">Ingevolge de Awb kunnen belanghebbenden gedurende een termijn van 6 weken, ingaande de dag nadat dit besluit bekend is gemaakt in de Staatscourant, bij het college van B&amp;W van Waddinxveen tegen voormelde besluiten van het college van B&amp;W een bezwaarschrift indienen. Het bezwaarschrift moet worden gericht aan het college van B&amp;W, Postbus 400, 2740 AK Waddinx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6 maart 2018 </text:span>
          </text:p>
          </text:section>
          <text:section text:name="ondertekening_id1-3-2-2-2">
            <text:p><text:span text:style-name="functie">Het college van de gemeente Waddinxv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Plangebied “Passage Noordzijd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08</meta:user-defined>
    <meta:user-defined meta:name="OVERHEIDop.StcrtID/DC.identifier">stcrt-2018-15208</meta:user-defined>
    <meta:user-defined meta:name="OVERHEID.TaxonomieBeleidsagenda/OVERHEID.category">Ruimte en infrastructuur | Organisatie en beleid</meta:user-defined>
    <meta:user-defined meta:name="OVERHEID.Gemeente/DC.spatial">Waddinxveen</meta:user-defined>
    <meta:user-defined meta:name="DC.source">artikel 7, eerste lid, van de Wet voorkeursrecht gemeenten;1.0:c:BWBR0003391&amp;artikel=7&amp;lid=1&amp;g=2012-03-23</meta:user-defined>
    <meta:user-defined meta:name="DC.source">artikel 6 van de Wet voorkeursrecht gemeenten;1.0:c:BWBR0003391&amp;artikel=6&amp;g=2012-03-23</meta:user-defined>
    <meta:user-defined meta:name="OVERHEIDop.referentienummer">B&amp;W/18/04541</meta:user-defined>
    <meta:user-defined meta:name="DCTERMS.alternative">Vestiging voorkeursrecht Plangebied “Passage Noordzijde”</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1GS</meta:user-defined>
    <meta:user-defined meta:name="OVERHEIDop.woonplaats">Waddinxveen</meta:user-defined>
    <meta:user-defined meta:name="OVERHEIDop.straatnaam">Passag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4601 450990</meta:user-defined>
    <meta:user-defined meta:name="OVERHEIDop.versieInformatie"/>
  </office:meta>
</office:document-meta>
</file>